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schuin tegenover nr.16 Jelsum, (11031403) realiseren van een aansluitk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8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8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8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édyk schuin tegenover nr.16 Jelsum, (11031403) realiseren van een aansluitk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488</meta:user-defined>
    <meta:user-defined meta:name="OVERHEIDop.GmbID/DC.identifier">gmb-2019-38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7RC 16</meta:user-defined>
    <meta:user-defined meta:name="OVERHEIDop.woonplaats">Jelsum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43 582873</meta:user-defined>
    <meta:user-defined meta:name="OVERHEIDop.versieInformatie"/>
  </office:meta>
</office:document-meta>
</file>