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plaatsen nieuwe woonwagen, Dobbelsteynstraat 5, 6269 AX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plaatsen van een nieuwe woonwagen op het perceel <text:span text:style-name="nadrukvet">Dobbelsteynstraat 5, 6269 AX Margraten </text:span>(ontvangen d.d. 14 februari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19 februari 2019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8475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475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475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plaatsen nieuwe woonwagen, Dobbelsteynstraat 5, 6269 AX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8475</meta:user-defined>
    <meta:user-defined meta:name="OVERHEIDop.GmbID/DC.identifier">gmb-2019-38475</meta:user-defined>
    <meta:user-defined meta:name="OVERHEID.TaxonomieBeleidsagenda/OVERHEID.category">Ruimte en infrastructuur | Organisatie en beleid</meta:user-defined>
    <meta:user-defined meta:name="OVERHEIDop.referentienummer">Z-HZ_WABO-2019-000279</meta:user-defined>
    <meta:user-defined meta:name="DCTERMS.abstract">het plaatsen van een nieuwe woonwa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AX 5</meta:user-defined>
    <meta:user-defined meta:name="OVERHEIDop.woonplaats">Margraten</meta:user-defined>
    <meta:user-defined meta:name="OVERHEIDop.straatnaam">Dobbelsteyn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5430 314307</meta:user-defined>
    <meta:user-defined meta:name="OVERHEIDop.versieInformatie"/>
  </office:meta>
</office:document-meta>
</file>