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n Weeshuisweide: voor het organiseren van een Jaarfeest Traction Avant Nederla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Jaarfeest Traction Avant Nederland op de Markt en de Weeshuisweide te Coevorden op zondag 8 september 2019 van 10.00-18.00 uur.</text:p>
            <text:p text:style-name="common-al"/>
            <text:p text:style-name="common-al">Tevens is er toestemming verleend voor het tijdelijk plaatsen van een partytent ten behoeve van de inschrijving met een afmeting van maximaal 48 m2;</text:p>
            <text:p text:style-name="common-al"/>
            <text:p text:style-name="common-al">Verkeersmaatregel :</text:p>
            <text:p text:style-name="common-al">Ten behoeve van het evenement zal tussen 09.00 - 18.00 uur op grond van de Wegenverkeerswet 1994 de Markt en Weeshuisweide te Coevorden worden afgesloten voor het overige verkeer. </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4 februari 2019</text:p>
            <text:p text:style-name="common-al"/>
            <text:p text:style-name="common-al">Kenmerk 340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en Weeshuisweide: voor het organiseren van een Jaarfeest Traction Avant Ned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72</meta:user-defined>
    <meta:user-defined meta:name="OVERHEIDop.GmbID/DC.identifier">gmb-2019-38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PostcodeHuisnummer/OVERHEIDop.postcodeHuisnummer">7741GP 1</meta:user-defined>
    <meta:user-defined meta:name="OVERHEIDop.straatnaam">Weeshui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EPSG28992/DC.spatial">246558 520206</meta:user-defined>
    <meta:user-defined meta:name="OVERHEIDop.versieInformatie"/>
  </office:meta>
</office:document-meta>
</file>