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18645 - Snees 46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puntdak op de garage</text:p>
            <text:p text:style-name="tussenkopcur">Locatie : Snees 46 te Beuningen</text:p>
            <text:p text:style-name="tussenkopcur">Datum besluit : 15 februari 2019</text:p>
            <text:p text:style-name="tussenkopcur">Zaaknummer ODRN: W.Z19.10000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6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18645 - Snees 46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67</meta:user-defined>
    <meta:user-defined meta:name="OVERHEIDop.GmbID/DC.identifier">gmb-2019-384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L 46</meta:user-defined>
    <meta:user-defined meta:name="OVERHEIDop.woonplaats">Beuningen Gld</meta:user-defined>
    <meta:user-defined meta:name="OVERHEIDop.straatnaam">Snee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371 430247</meta:user-defined>
    <meta:user-defined meta:name="OVERHEIDop.versieInformatie"/>
  </office:meta>
</office:document-meta>
</file>