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reclameborden ter aankondiging van de Ronde van Drenthe.</text:p>
            <text:p text:style-name="common-al">De ontheffing geldt voor een periode van 4 maart 2019 tot en met 16 maart 2019.</text:p>
            <text:p text:style-name="common-al"/>
            <text:p text:style-name="common-al">Verzonden op 14 februari 2019</text:p>
            <text:p text:style-name="common-al"/>
            <text:p text:style-name="common-al">Kenmerk 4727-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4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4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464</meta:user-defined>
    <meta:user-defined meta:name="OVERHEIDop.GmbID/DC.identifier">gmb-2019-38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