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5-1-1">
      <style:table-column-properties/>
    </style:style>
  </office:automatic-styles>
  <office:body>
    <office:text>
      <text:p text:style-name="new_page_staatscourant"/>
      <text:p text:style-name="single-kop-titel">Aanwijzingsbesluit kapvergunningplicht bomen particulier eigendo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Waalwijk;</text:p>
            <text:p text:style-name="al">gelet op de Algemeen Plaatselijke Verordening;</text:p>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en in   aanmerking nemende dat;</text:p>
                    <text:p text:style-name="table_al">    </text:p>
                    <text:p text:style-name="table_al">In de collegevergadering van 27 mei 2008   is besloten tot deregulering van het kapvergunningenbeleid. Daarbij is   vastgesteld dat alle bomen die staan op gemeentegrond onder de   kapvergunningplicht vallen, maar dat een categorie bomen op particulier   terrein vrijgesteld is van de kapvergunningplicht.</text:p>
                    <text:p text:style-name="table_al">Er   is destijds voor gekozen om, naast alle bomen op gemeentegrond, de navolgende   bomen te laten vallen onder de kapvergunningplicht: waardevolle particuliere   bomen, particuliere bomen die een twee-eenheid vormen met een monumentaal   pand en waardevolle boomvlakken. Deze bomen zijn opgenomen in een   bomencatalogus. Deze catalogus is op 12 september 2008 opgesteld door BTL   Advies en bestaat uit 3 delen: Waalwijk (deel 1), Waspik (deel 2) en   Sprang-Capelle (deel 3).</text:p>
                    <text:p text:style-name="table_al">Op   8 oktober 2009 heeft de raad de Algemene Plaatselijke Verordening opnieuw   vastgesteld. Artikel 4:11 van de APV handelt over de kapvergunningplicht. In   lid 1 van deze bepaling staat:</text:p>
                    <text:p text:style-name="table_al">
                      <text:span text:style-name="nadrukcur">Het   is verboden zonder vergunning van het college de houtopstanden te vellen of   te doen vellen die staan op percelen grond die in eigendom zijn van de gemeente   Waalwijk, alsmede die zijn aangeduid in een nader door het college te nemen   aanwijzingsbesluit.</text:span>
                    </text:p>
                    <text:p text:style-name="table_al">Om   invulling te geven aan het bepaalde in artikel 4:11 lid 1 van de APV dient   middels dit aanwijzingsbesluit vastgesteld te worden dat bomen die staan in   de bomencatalogus, naast alle bomen op gemeentegrond, vallen onder de   kapvergunningplicht.</text:p>
                  </table:table-cell>
                </table:table-row>
              </table:table>
              <text:p text:style-name="table_bottom"/>
            </text:section>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p>
                    <text:p text:style-name="table_al">besluit   vast te stellen;</text:p>
                    <text:p text:style-name="table_al">    </text:p>
                    <text:p text:style-name="table_al">ter   invulling van het bepaalde in artikel 4:11 lid 1 van de Algemene Plaatselijke   Verordening, dat alle bomen die staan in de Bomencatalogus, naast alle bomen   op gemeentegrond, vallen onder de kapvergunningplicht.</text:p>
                    <text:p text:style-name="table_al">    </text:p>
                    <text:p text:style-name="table_al">Dit besluit treedt in werking één dag na   bekendmaking.</text:p>
                    <text:p text:style-name="table_al">    </text:p>
                    <text:p text:style-name="table_al">Waalwijk, 29 januari 2019</text:p>
                  </table:table-cell>
                </table:table-row>
              </table:table>
              <text:p text:style-name="table_bottom"/>
            </text:section>
            <text:p text:style-name="al">HET COLLEGE VAN WAALWIJK,</text:p>
            <text:p text:style-name="al">Gemeentesecretaris                              ,                      Burgemeester</text:p>
            <text:p text:style-name="al"> </text:p>
            <text:p text:style-name="al">J.H. Lagendijk                                                               ,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apvergunningplicht bomen particulier eigendo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463</meta:user-defined>
    <meta:user-defined meta:name="OVERHEIDop.GmbID/DC.identifier">gmb-2019-38463</meta:user-defined>
    <meta:user-defined meta:name="OVERHEID.TaxonomieBeleidsagenda/OVERHEID.category">Openbare orde en veiligheid | Organisatie en beleid</meta:user-defined>
    <meta:user-defined meta:name="OVERHEID.Gemeente/DC.spatial">Waalwijk</meta:user-defined>
    <meta:user-defined meta:name="DC.source">;http://waalwijk.gemeentedocumenten.nl//Docs/Regelgeving/11.%20APV%202018.pdf</meta:user-defined>
    <meta:user-defined meta:name="OVERHEIDop.referentienummer">2019/006</meta:user-defined>
    <meta:user-defined meta:name="DCTERMS.alternative">Aanwijzingsbesluit kapvergunningplicht bomen particulier eigendom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21567_1</meta:user-defined>
    <meta:user-defined meta:name="OVERHEIDop.versieInformatie"/>
  </office:meta>
</office:document-meta>
</file>