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Dalerpeel: voor het organiseren van Fietsen ohne Grenz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Fietsen ohne Grenzen in Coevorden, Dalerpeel en Emlichheim op donderdag 30 mei 2019 van 09.00-17.00, vrijdag 31 mei 2019 van 09.00-17.00, zaterdag 1 juni 2019 van 09.00-17.00;</text:p>
            <text:p text:style-name="common-al"/>
            <text:p text:style-name="common-al">De start is op donderdag 30 mei 2019 bij de bibliotheek te Coevorden en eindigt op de Markt. Voor Dalerpeel is de start- en finishlocatie het Dorpshuis. Tevens zal er na 13.00 uur muziek ten gehore worden gebracht. Tevens is er toestemming verleend voor het tijdelijk plaatsen van een partytent ten behoeve van inschrijving met een afmeting van maximaal 24 m2;</text:p>
            <text:p text:style-name="common-al"/>
            <text:p text:style-name="common-al">Ten behoeve van het evenement zal tussen 08.00 - 12.00 uur op grond van de Wegenverkeerswet 1994 de Havenstraat te Coevorden worden afgesloten voor het overige verkeer.</text:p>
            <text:p text:style-name="common-al"/>
            <text:p text:style-name="common-al">Verzonden op 12 februari 2019</text:p>
            <text:p text:style-name="common-al"/>
            <text:p text:style-name="common-al">Kenmerk 34870-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februari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46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6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6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Dalerpeel: voor het organiseren van Fietsen ohne Gren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460</meta:user-defined>
    <meta:user-defined meta:name="OVERHEIDop.GmbID/DC.identifier">gmb-2019-384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