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sven 50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januari 2019 een besluit genomen op de aanvraag voor een omgevingsvergunning op locatie Bosven 502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splitsen en verbouwen van een boerderij</text:p>
            <text:p text:style-name="common-al">Locatie: Bosven 502 te Veghel</text:p>
            <text:p text:style-name="common-al">Zaaknummer: OV-2018-068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januari 2019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846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46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46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osven 502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3846</meta:user-defined>
    <meta:user-defined meta:name="OVERHEIDop.GmbID/DC.identifier">gmb-2019-3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NG 502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377 404993</meta:user-defined>
    <meta:user-defined meta:name="OVERHEIDop.versieInformatie"/>
  </office:meta>
</office:document-meta>
</file>