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reclameborden ter aankondiging van Drenthe Provinciale Statenverkiezingen PvdA gemeente Coevorden.</text:p>
            <text:p text:style-name="common-al">De ontheffing geldt voor een periode van 7 tot en met 20 maart 2019.</text:p>
            <text:p text:style-name="common-al"/>
            <text:p text:style-name="common-al">Verzonden op 14 februari 2019</text:p>
            <text:p text:style-name="common-al"/>
            <text:p text:style-name="common-al">Kenmerk 564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5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5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5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5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59</meta:user-defined>
    <meta:user-defined meta:name="OVERHEIDop.GmbID/DC.identifier">gmb-2019-38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