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rshout 3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9 heeft de gemeente een melding activiteitenbesluit milieubeheer ontvangen voor activiteiten waarvoor geen vergunningplicht geldt op locatie Dorshout 37 te Veghel. De melding is geregistreerd onder zaaknummer AMVB-2019-011. De melding betreft:</text:p>
            <text:p text:style-name="common-al">actualiseren van de huidige situati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45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5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5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orshout 3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458</meta:user-defined>
    <meta:user-defined meta:name="OVERHEIDop.GmbID/DC.identifier">gmb-2019-38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M 37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110 404170</meta:user-defined>
    <meta:user-defined meta:name="OVERHEIDop.versieInformatie"/>
  </office:meta>
</office:document-meta>
</file>