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2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oorvoeren van interne  wijzigingen in het voorhuis van een woonboerderij.</text:p>
            <text:p text:style-name="common-al">Datum verzonden: 14 februari 2019</text:p>
            <text:p text:style-name="common-al">Dossiernummer: 1808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45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5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2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50</meta:user-defined>
    <meta:user-defined meta:name="OVERHEIDop.GmbID/DC.identifier">gmb-2019-38450</meta:user-defined>
    <meta:user-defined meta:name="OVERHEID.TaxonomieBeleidsagenda/OVERHEID.category">Ruimte en infrastructuur | Organisatie en beleid</meta:user-defined>
    <meta:user-defined meta:name="OVERHEIDop.referentienummer">18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G 27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6 464208</meta:user-defined>
    <meta:user-defined meta:name="OVERHEIDop.versieInformatie"/>
  </office:meta>
</office:document-meta>
</file>