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tena houdende regels omtrent Aanstellings- en aanwijzingsbesluit onbezoldigd ambtenaar medewerkers Cannock Chase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tena en de gemeenteambtenaar belast met de invordering van gemeentelijke belastingen, bedoeld in artikel 231, tweede lid, onderdeel c, van de Gemeentewet, ieder voor zoveel zijn bevoegdheid betreft;</text:p>
            <text:p text:style-name="al"/>
            <text:p text:style-name="al"/>
            <text:p text:style-name="al">gelet op: </text:p>
            <text:p text:style-name="al">artikel 231 lid 2 sub e, van de Gemeentewet;</text:p>
            <text:p text:style-name="al">artikel 231 lid 2 sub d, van de Gemeentewet;</text:p>
            <text:p text:style-name="al">artikel 1:2 van de Collectieve arbeidsvoorwaardenregeling (CAR-UWO) van de gemeente.</text:p>
            <text:p text:style-name="al"/>
            <text:p text:style-name="al"/>
            <text:p text:style-name="al">
            <text:span text:style-name="nadrukondlijn">b e s l u i ten :</text:span>
          </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lle eerder genomen benoemingsbesluiten tot onbezoldigd ambtenaar en aanwijzingsbesluiten van medewerkers van MANDAAT BV, als belastingdeurwaarder en invorderingsambtenaar, in te trekken per 1 januari 2019;</text:p>
              </text:list-item>
              <text:list-item text:style-override="id1-3-2-2-1-2-2">
                <text:number>II</text:number>
                <text:p text:style-name="al">Met ingang van 1 januari 2019 aan te stellen tot onbezoldigd ambtenaar der gemeentelijke belastingen en aan te wijzen als belastingdeurwaarder, bedoeld in artikel 231, tweede lid, onderdeel e, van de Gemeentewet, de medewerkers van MANDAAT BV, die belast zijn met deurwaarderswerkzaamheden (handelend onder de naam Cannock Chase Public);</text:p>
              </text:list-item>
              <text:list-item text:style-override="id1-3-2-2-1-2-3">
                <text:number>III</text:number>
                <text:p text:style-name="al">Met ingang van 1 januari 2019, medewerkers van MANDAAT BV (handelend onder de naam Cannock Chase Public) die belast zijn met invorderingswerkzaamheden aan te stellen tot onbezoldigd ambtenaar der gemeentelijke belastingen en hen mandaat te verlenen om op grond van artikel 231, tweede lid, onderdeel d, van de Gemeentewet, de heffing en/of invordering van gemeentelijke belastingen uit te voeren.</text:p>
                <text:p text:style-name="al">De mandatering geldt tevens voor het ondertekenen van de te vervaardigen dwangbevelen.</text:p>
              </text:list-item>
            </text:list>
            <text:p text:style-name="al"/>
            <text:p text:style-name="al"/>
            <text:p text:style-name="al">Dit besluit treedt in werking op 1 januari 2019.</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het college van burgemeester en wethouders van de gemeente Altena,</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secretaris,</text:span></text:p>
            <text:p><text:span text:style-name="functie">drs. A.J.E. van der Werf-Bramer</text:span></text:p>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 de burgemeester, </text:span></text:p>
            <text:p><text:span text:style-name="functie"> M.A. Fränzel MSc</text:span></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de ambtenaar belast met de invordering van gemeentelijke belastingen,</text:span></text:p>
            <text:p><text:span text:style-name="functie"> A. van Veen</text:span></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45</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5</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5</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tena houdende regels omtrent Aanstellings- en aanwijzingsbesluit onbezoldigd ambtenaar medewerkers Cannock Chas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845</meta:user-defined>
    <meta:user-defined meta:name="OVERHEIDop.GmbID/DC.identifier">gmb-2019-3845</meta:user-defined>
    <meta:user-defined meta:name="OVERHEID.TaxonomieBeleidsagenda/OVERHEID.category">Bestuur | Organisatie en beleid</meta:user-defined>
    <meta:user-defined meta:name="OVERHEID.Gemeente/DC.spatial">Altena</meta:user-defined>
    <meta:user-defined meta:name="DC.source">artikel 231, tweede lid, van de Gemeentewet;1.0:c:BWBR0005416&amp;artikel=231&amp;lid=2&amp;g=2019-01-01</meta:user-defined>
    <meta:user-defined meta:name="DCTERMS.alternative">Aanstellings- en aanwijzingsbesluit onbezoldigd ambtenaar medewerkers Cannock Chase</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09</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op.betreftRegeling">CVDR619944_1</meta:user-defined>
    <meta:user-defined meta:name="OVERHEIDop.versieInformatie"/>
  </office:meta>
</office:document-meta>
</file>