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L 208 (ter hoogte van Keplerstraat 20), gekandalaberd worden van de boom, 12-02-2019, zaaknummer 2967066, olonummer 4205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4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AL 208 (ter hoogte van Keplerstraat 20), gekandalaberd worden van de boom, 12-02-2019, zaaknummer 2967066, olonummer 4205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49</meta:user-defined>
    <meta:user-defined meta:name="OVERHEIDop.GmbID/DC.identifier">gmb-2019-38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Kepl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85 483302</meta:user-defined>
    <meta:user-defined meta:name="OVERHEIDop.versieInformatie"/>
  </office:meta>
</office:document-meta>
</file>