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363, 2153 AA, wijzigen bestaande kruispunt naar een rontonde, 14-02-2019, zaaknummer 2969662, olonummer 4210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4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Venneperweg 363, 2153 AA, wijzigen bestaande kruispunt naar een rontonde, 14-02-2019, zaaknummer 2969662, olonummer 42109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448</meta:user-defined>
    <meta:user-defined meta:name="OVERHEIDop.GmbID/DC.identifier">gmb-2019-38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A 363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95 475006</meta:user-defined>
    <meta:user-defined meta:name="OVERHEIDop.versieInformatie"/>
  </office:meta>
</office:document-meta>
</file>