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Spieringweg 1133, 2136 LP, plaatsen van een tijdelijke woonunit, 13-02-2019, zaaknummer 2969233, olonummer 420946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447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4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4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anshoek, Spieringweg 1133, 2136 LP, plaatsen van een tijdelijke woonunit, 13-02-2019, zaaknummer 2969233, olonummer 42094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447</meta:user-defined>
    <meta:user-defined meta:name="OVERHEIDop.GmbID/DC.identifier">gmb-2019-38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P 1133</meta:user-defined>
    <meta:user-defined meta:name="OVERHEIDop.woonplaats">Zwaanshoek</meta:user-defined>
    <meta:user-defined meta:name="OVERHEIDop.straatnaam">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236 480027</meta:user-defined>
    <meta:user-defined meta:name="OVERHEIDop.versieInformatie"/>
  </office:meta>
</office:document-meta>
</file>