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De Muy 87, 2134 XJ, plaatsen van een dakopbouw op de 2e verdieping, 13-02-2019, zaaknummer 2969227, olonummer 42094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446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446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446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De Muy 87, 2134 XJ, plaatsen van een dakopbouw op de 2e verdieping, 13-02-2019, zaaknummer 2969227, olonummer 420948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8446</meta:user-defined>
    <meta:user-defined meta:name="OVERHEIDop.GmbID/DC.identifier">gmb-2019-384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XJ 87</meta:user-defined>
    <meta:user-defined meta:name="OVERHEIDop.woonplaats">Hoofddorp</meta:user-defined>
    <meta:user-defined meta:name="OVERHEIDop.straatnaam">De Muy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206 481044</meta:user-defined>
    <meta:user-defined meta:name="OVERHEIDop.versieInformatie"/>
  </office:meta>
</office:document-meta>
</file>