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8 februari 2019</text:p>
            <text:p text:style-name="common-al">Locatie: Burgweg 1A in  Odijk</text:p>
            <text:p text:style-name="common-al">     Tolhuislaan (tegenover nummer 2) in Bunnik</text:p>
            <text:p text:style-name="common-al">Bestuursorgaan: college van burgemeester en wethouders</text:p>
            <text:p text:style-name="common-al">Rechtsmiddel: geen</text:p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Vleesveebedrijf P.N. van Zijl voor het adres:       </text:p>
            <text:p text:style-name="common-al">
            <text:span text:style-name="nadrukvet">Burgweg</text:span>
            <text:span text:style-name="nadrukvet"> 1A, 3984 LK Odijk.</text:span> De melding heeft betrekking op het oprichten van het bedrijf.</text:p>
            <text:p text:style-name="common-al">Stichting Sportdome Bunnik voor het adres:       </text:p>
            <text:p text:style-name="common-al">
            <text:span text:style-name="nadrukvet">Tolhuislaan (tegenover nummer 2), 3981 RH Bunnik.</text:span> De melding is gedaan voor de ingebruikname van een ondergrondse porpaantank. 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44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445</meta:user-defined>
    <meta:user-defined meta:name="OVERHEIDop.GmbID/DC.identifier">gmb-2019-384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K 1a</meta:user-defined>
    <meta:user-defined meta:name="OVERHEIDop.woonplaats">Odijk</meta:user-defined>
    <meta:user-defined meta:name="OVERHEIDop.straatnaam">Burgweg</meta:user-defined>
    <meta:user-defined meta:name="OVERHEID.PostcodeHuisnummer/OVERHEIDop.postcodeHuisnummer">3981HC 2</meta:user-defined>
    <meta:user-defined meta:name="OVERHEIDop.woonplaats">Bunnik</meta:user-defined>
    <meta:user-defined meta:name="OVERHEIDop.straatnaam">Grote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977 450784</meta:user-defined>
    <meta:user-defined meta:name="OVERHEID.EPSG28992/DC.spatial">142395 453476</meta:user-defined>
    <meta:user-defined meta:name="OVERHEIDop.versieInformatie"/>
  </office:meta>
</office:document-meta>
</file>