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Benoeming gemeentesecretaris/algemeen directeur gemeente Alte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Altena,</text:p>
            <text:p text:style-name="al"/>
            <text:p text:style-name="al">gelezen het voorstel van AB&amp;W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mevrouw drs. A.J.E. van der Werf-Bramer te benoemen als gemeentesecretaris/algemeen directeur van de gemeente Altena;</text:p>
              </text:list-item>
              <text:list-item text:style-override="id1-3-2-2-1-8-2">
                <text:number>2.</text:number>
                <text:p text:style-name="al">dat dit besluit in werking treedt per 1 januari 2019.</text:p>
                <text:p text:style-name="al"/>
              </text:list-item>
            </text:list>
            <text:p text:style-name="al"> </text:p>
            <text:p text:style-name="al">Vastgesteld in de vergadering van de college van burgemeesters en wethouders van de gemeente Altena van 3 januari 2019</text:p>
            <text:p text:style-name="al"/>
            <text:p text:style-name="al">  </text:p>
            <text:p text:style-name="al">De loco-secretaris, </text:p>
            <text:p text:style-name="al">C. Verweij</text:p>
            <text:p text:style-name="al"/>
            <text:p text:style-name="al"/>
            <text:p text:style-name="al"> de burgemeester, </text:p>
            <text:p text:style-name="al"> M.A. Fränzel, MSc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tena houdende regels omtrent Benoeming gemeentesecretaris/algemeen directeur gemeen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44</meta:user-defined>
    <meta:user-defined meta:name="OVERHEIDop.GmbID/DC.identifier">gmb-2019-3844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DC.source">Onbekend;</meta:user-defined>
    <meta:user-defined meta:name="DCTERMS.alternative">Benoeming gemeentesecretaris/algemeen directeur gemeente Alten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09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19943_1</meta:user-defined>
    <meta:user-defined meta:name="OVERHEIDop.versieInformatie"/>
  </office:meta>
</office:document-meta>
</file>