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16B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Waddinxveen een besluit genomen op de aanvraag met kenmerk 2018290183. Dit betreft het plaatsen van verschillende reclame-uitingen en twee vlaggenmasten ter plaatse van de Mercuriusweg 16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43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curiusweg 16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39</meta:user-defined>
    <meta:user-defined meta:name="OVERHEIDop.GmbID/DC.identifier">gmb-2019-3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TA 16b</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752.6 449800.87</meta:user-defined>
    <meta:user-defined meta:name="OVERHEIDop.versieInformatie"/>
  </office:meta>
</office:document-meta>
</file>