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torenkraan Kanaalweg 1 , 1851LP Heiloo, op dinsdag 19 februari 2019, verzenddatum besluit 14 februari 2019  (APV19001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4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laatsen torenkraan Kanaalweg 1 , 1851LP Heiloo, op dinsdag 19 februari 2019, verzenddatum besluit 14 februari 2019  (APV1900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36</meta:user-defined>
    <meta:user-defined meta:name="OVERHEIDop.GmbID/DC.identifier">gmb-2019-38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P 1</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86 512508</meta:user-defined>
    <meta:user-defined meta:name="OVERHEIDop.versieInformatie"/>
  </office:meta>
</office:document-meta>
</file>