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t/m 5 maart 2019 - Carnaval 2019 in spiegelt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9 een besluit genomen op de aanvraag voor een evenementenvergunning op locatie Markt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 t/m 5 maart 2019 - Carnaval 2019 in spiegeltent</text:p>
            <text:p text:style-name="common-al">Locatie: Markt te Schijndel</text:p>
            <text:p text:style-name="common-al">Zaaknummer: VEV-2018-177</text:p>
            <text:p text:style-name="common-al">
            <text:span text:style-name="nadrukvet">Bezwaar en voorlopige voorziening</text:span>
          </text:p>
            <text:p text:style-name="common-al">Tegen dit besluit kunnen belanghebbenden op grond van de Algemene wet bestuursrecht binnen zes weken vanaf 15 februar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3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3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t/m 5 maart 2019 - Carnaval 2019 in spiegelt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31</meta:user-defined>
    <meta:user-defined meta:name="OVERHEIDop.GmbID/DC.identifier">gmb-2019-3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81.22 403355.69</meta:user-defined>
    <meta:user-defined meta:name="OVERHEIDop.versieInformatie"/>
  </office:meta>
</office:document-meta>
</file>