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507</text:span>
          </text:p>
            <text:p text:style-name="common-al">Gemeente Amstelveen heeft op 14 februari 2019 een aanvraag omgevingsvergunning ontvangen voor het aanpassen van de constructie en het laten vervallen van een tweetal kantoren. De locatie is Zijdel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3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3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3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Zijdelweg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430</meta:user-defined>
    <meta:user-defined meta:name="OVERHEIDop.GmbID/DC.identifier">gmb-2019-38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M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80.94 474915</meta:user-defined>
    <meta:user-defined meta:name="OVERHEIDop.versieInformatie"/>
  </office:meta>
</office:document-meta>
</file>