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Altena houdende regels omtrent Aanwijzingsbesluit belastingdeurwaarder gemeente Alten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Altena;</text:p>
            <text:p text:style-name="al"/>
            <text:p text:style-name="al">gelet op artikel 2.1 van de Collectieve arbeidsvoorwaardenregeling (CAR-UWO) van de gemeente;</text:p>
            <text:p text:style-name="al"/>
            <text:p text:style-name="al"/>
            <text:p text:style-name="al">
            <text:span text:style-name="nadrukondlijn">b e s l u i t :</text:span>
          </text:p>
            <text:p text:style-name="al"/>
            <text:p text:style-name="al"/>
            <text:p text:style-name="al">aan te wijzen als de belastingdeurwaarder, bedoeld in artikel 231, tweede lid, onderdeel e, van de Gemeentewet, de volgende gemeenteambtenaren:</text:p>
            <text:p text:style-name="al"/>
            <text:p text:style-name="al"/>
            <text:p text:style-name="al"> dhr. P.G. (Gerrit) Vulperhorst, allround BOA (domein I) binnen de gemeente Altena. </text:p>
            <text:p text:style-name="al"/>
            <text:p text:style-name="al"/>
            <text:p text:style-name="al">Dit besluit treedt in werking op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3 januari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het college van burgemeester en wethouders van de gemeente Altena,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secretaris,</text:span></text:p>
            <text:p><text:span text:style-name="functie">drs. A.J.E. van der Werf-Bramer</text:span></text:p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> de burgemeester,</text:span></text:p>
            <text:p><text:span text:style-name="functie"> M.A. Fränzel MSc</text:span></text:p>
          </text:section>
          <text:section text:name="ondertekening_id1-3-2-3-1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Altena houdende regels omtrent Aanwijzingsbesluit belastingdeurwaarder gemeente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43</meta:user-defined>
    <meta:user-defined meta:name="OVERHEIDop.GmbID/DC.identifier">gmb-2019-3843</meta:user-defined>
    <meta:user-defined meta:name="OVERHEID.TaxonomieBeleidsagenda/OVERHEID.category">Bestuur | Organisatie en beleid</meta:user-defined>
    <meta:user-defined meta:name="OVERHEID.Gemeente/DC.spatial">Altena</meta:user-defined>
    <meta:user-defined meta:name="DC.source">Onbekend;</meta:user-defined>
    <meta:user-defined meta:name="DCTERMS.alternative">Aanwijzingsbesluit belastingdeurwaarder gemeente Alten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tena</meta:user-defined>
    <dc:language>nl</dc:language>
    <meta:user-defined meta:name="xs:date/OVERHEIDop.startdatum">2019-01-09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op.betreftRegeling">CVDR619942_1</meta:user-defined>
    <meta:user-defined meta:name="OVERHEIDop.versieInformatie"/>
  </office:meta>
</office:document-meta>
</file>