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regels omtrent de wijziging van de Inkomensondersteunende maatregelenverordening Lelystad 2015 (Wijziging Inkomensondersteunende maatregelenverordening Lelystad 2015)</text:p>
      <text:section text:name="regeling_id1-3-2" text:style-name="regeling">
        <text:section text:name="aanhef_id1-3-2-1" text:style-name="aanhef">
          <text:section text:name="preambule_id1-3-2-1-1" text:style-name="preambule">
            <text:p text:style-name="al">Nummer: 190009433</text:p>
            <text:p text:style-name="al"/>
            <text:p text:style-name="al">De raad van de gemeente Lelystad,</text:p>
            <text:p text:style-name="al"/>
            <text:p text:style-name="al">op voorstel van het college van de gemeente Lelystad d.d.; 15 januari 2019</text:p>
            <text:p text:style-name="al">gelet op de 8, eerste onder b en tweede lid van de Participatiewet;</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 <text:span text:style-name="artikel_kop_nr"/> A. Artikel 4 lid 1 van de Inkomensondersteunende maatregelenverordening Lelystad 2015 te vervangen door:</text:p>
            <text:p text:style-name="al"/>
            <text:p text:style-name="al">Een individuele inkomenstoeslag bedraagt per kalenderjaar:</text:p>
            <text:list text:style-name="id1-3-2-2-2-4">
              <text:list-item text:style-override="id1-3-2-2-2-4">
                <text:number>a.</text:number>
                <text:p text:style-name="al">voor gehuwden: 25% van de op 1 januari van de in het jaar waarin de aanvraag is ingediend, geldende gehuwdennorm, bedoeld in artikel 21 onder b van de Participatiewet;</text:p>
              </text:list-item>
              <text:list-item text:style-override="id1-3-2-2-2-5">
                <text:number>b.</text:number>
                <text:p text:style-name="al">voor een alleenstaande ouder: 90% van de individuele inkomenstoeslag voor gehuwden;</text:p>
              </text:list-item>
              <text:list-item text:style-override="id1-3-2-2-2-6">
                <text:number>c.</text:number>
                <text:p text:style-name="al">voor een alleenstaande: 70% van de van de individuele inkomenstoeslag voor gehuwden;</text:p>
              </text:list-item>
            </text:list>
            <text:p text:style-name="al">en wordt afgerond op een veelvoud van € 5,00.</text:p>
          </text:section>
          <text:section text:name="artikel_id1-3-2-2-3" text:style-name="artikel">
            <text:p text:style-name="artikel_kop_titel"><text:span text:style-name="artikel_kop_label"/> <text:span text:style-name="artikel_kop_nr"/>  B. De toelichting op artikel 4. Hoogte individuele inkomenstoeslag te vervangen door:</text:p>
            <text:p text:style-name="al"> De wijze waarop invulling wordt gegeven aan de begrippen langdurig en laag inkomen is in artikel 3 van de Inkomensondersteunende maatregelenverordening Lelystad 2015 beschreven. In dit artikel is opgenomen hoe de hoogte van de individuele inkomenstoeslag wordt berekend.</text:p>
            <text:p text:style-name="al">Om te voorkomen dat in de verordening achterhaalde bedragen voor de individuele inkomenstoeslag staan, is er voor gekozen om geen bedragen te noemen in de verordening. Er is een formule bedacht, die gekoppeld is aan de bijstandsnorm voor gehuwden. </text:p>
            <text:p text:style-name="al">Bij de hoogte van de individuele inkomenstoeslag wordt onderscheid gemaakt tussen een alleenstaande, een alleenstaande ouder en gehuwden. De toeslag bedraagt voor gehuwden 25% van de geldende gehuwdennorm, bedoeld in artikel 21 onder b van de wet, geldend per 1 januari van het jaar waarin de aanvraag wordt ingediend. De toeslag voor de alleenstaande en de alleenstaande ouder bedraagt resp. 70 en 90% van de toeslag voor gehuwden. De berekende toeslag wordt afgerond op een veelvoud van € 5,00.</text:p>
          </text:section>
          <text:section text:name="artikel_id1-3-2-2-4" text:style-name="artikel">
            <text:p text:style-name="artikel_kop_titel"><text:span text:style-name="artikel_kop_label"/> <text:span text:style-name="artikel_kop_nr"/> C. Deze verordening treedt op de dag na de datum van bekendmaking in werking, en werk terug tot 1 januari 2019.</text:p>
            <text:p text:style-name="al"/>
            <text:p text:style-name="al"/>
            <text:p text:style-name="al"/>
            <text:p text:style-name="al"/>
          </text:section>
        </text:section>
        <text:section text:name="regeling-sluiting_id1-3-2-3" text:style-name="regeling-sluiting">
          <text:section text:name="ondertekening_id1-3-2-3-1">
            <text:p><text:span text:style-name="functie">Lelystad, 12 februari 2019.</text:span></text:p>
            <text:p><text:span text:style-name="functie"/></text:p>
            <text:p><text:span text:style-name="functie">De raad van de gemeente Lelysta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42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2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2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Lelystad houdende regels omtrent de wijziging van de Inkomensondersteunende maatregelenverordening Lelystad 2015 (Wijziging Inkomensondersteunende maatregelenverordening Lelystad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428</meta:user-defined>
    <meta:user-defined meta:name="OVERHEIDop.GmbID/DC.identifier">gmb-2019-3842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Lelystad</meta:user-defined>
    <meta:user-defined meta:name="DC.source">Participatiewet, art. 8, lid 1;1.0:v:BWBR0015703&amp;artikel=8</meta:user-defined>
    <meta:user-defined meta:name="DC.source">Participatiewet, art. 8, lid 2;1.0:v:BWBR0015703&amp;artikel=8</meta:user-defined>
    <meta:user-defined meta:name="DCTERMS.alternative">Inkomensondersteunende maatregelenverordening Lelystad 2015</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2-2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350365_2</meta:user-defined>
    <meta:user-defined meta:name="OVERHEIDop.versieInformatie"/>
  </office:meta>
</office:document-meta>
</file>