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 , Omgevingsvergunning, Verleende vergunning (reguliere procedure), Smetanastraat 2, het plaatsen van een dakkapel op het voordakvlak van de woning, 18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 , Omgevingsvergunning, Verleende vergunning (reguliere procedure), Smetanastraat 2, het plaatsen van een dakkapel op het voordakvlak van de woning, 18-12-2018. Rechtsmiddel: Bezwaar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 , Omgevingsvergunning, Verleende vergunning (reguliere procedure), Smetanastraat 2, het plaatsen van een dakkapel op het voordakvlak van de woning, 18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84</meta:user-defined>
    <meta:user-defined meta:name="OVERHEIDop.GmbID/DC.identifier">gmb-2019-384</meta:user-defined>
    <meta:user-defined meta:name="OVERHEID.TaxonomieBeleidsagenda/OVERHEID.category">Huisvesting | Organisatie en beleid</meta:user-defined>
    <meta:user-defined meta:name="OVERHEIDop.referentienummer">1018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P 2</meta:user-defined>
    <meta:user-defined meta:name="OVERHEIDop.woonplaats">Amersfoort</meta:user-defined>
    <meta:user-defined meta:name="OVERHEIDop.straatnaam">Smetan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01 461908</meta:user-defined>
    <meta:user-defined meta:name="OVERHEIDop.versieInformatie"/>
  </office:meta>
</office:document-meta>
</file>