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financiële middelen Budgethoudersregeling Altena 2019</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
            <text:p text:style-name="al">gelezen het voorstel van de Altenacolleges;</text:p>
            <text:p text:style-name="al"/>
            <text:p text:style-name="al"/>
            <text:p text:style-name="al">
            <text:span text:style-name="nadrukvet">
              <text:span text:style-name="nadrukondlijn">besluit</text:span>
            </text:span>:</text:p>
            <text:p text:style-name="al"/>
            <text:p text:style-name="al"/>
            <text:list text:style-name="id1-3-2-1-1-9">
              <text:list-item text:style-override="id1-3-2-1-1-9-1">
                <text:number>1.</text:number>
                <text:p text:style-name="al">Vervallen te verklaren (volledige titel 1-3 oude regelingen)…</text:p>
                <text:list text:style-name="id1-3-2-1-1-9-1-3">
                  <text:list-item text:style-override="id1-3-2-1-1-9-1-3-1">
                    <text:number>•</text:number>
                    <text:p text:style-name="al">Algemeen mandaat-, volmacht- en machtigingbesluit, vastgesteld door het college van burgemeesters en wethouders van de voormalige gemeente Aalburg op 17 mei 2011.</text:p>
                  </text:list-item>
                  <text:list-item text:style-override="id1-3-2-1-1-9-1-3-2">
                    <text:number>•</text:number>
                    <text:p text:style-name="al">Budgetregeling 2017 gemeente Werkendam, vastgesteld door het college van burgemeester en wethouders van de voormalige gemeente Werkendam op 19 december 2017.</text:p>
                  </text:list-item>
                  <text:list-item text:style-override="id1-3-2-1-1-9-1-3-3">
                    <text:number>•</text:number>
                    <text:p text:style-name="al">Regeling budgethouderschap per 1-1-2006, vastgesteld door het college van burgemeester en wethouders van de voormalige gemeente Woudrichem.</text:p>
                  </text:list-item>
                </text:list>
              </text:list-item>
              <text:list-item text:style-override="id1-3-2-1-1-9-2">
                <text:number>2.</text:number>
                <text:p text:style-name="al">Vast te stellen de Budgethoudersregeling Altena 2019.</text:p>
              </text:list-item>
            </text:list>
            <text:p text:style-name="al"/>
            <text:p text:style-name="al"/>
            <text:p text:style-name="al">
            <text:span text:style-name="nadrukvet">Budgethoudersregeling</text:span>
            <text:span text:style-name="nadrukvet"> Altena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p text:style-name="al"/>
            <text:p text:style-name="al">
            <text:span text:style-name="nadrukcur">Begroting</text:span>
          </text:p>
            <text:p text:style-name="al">De door de gemeenteraad vastgestelde begroting gestructureerd naar programma’s en taakvelden.</text:p>
            <text:p text:style-name="al"/>
            <text:p text:style-name="al">
            <text:span text:style-name="nadrukcur">Taakveld</text:span>
          </text:p>
            <text:p text:style-name="al">De eenheid waarin programma’s zijn onderverdeeld. Het gaat daarbij om het behalen van een resultaat, meetbaar gemaakt in tijd, geld en kwaliteit.</text:p>
            <text:p text:style-name="al"/>
            <text:p text:style-name="al">
            <text:span text:style-name="nadrukcur">Budget</text:span>
          </text:p>
            <text:p text:style-name="al">De financiële middelen die binnen de door de gemeenteraad vastgestelde begroting aan het college van Burgemeester en Wethouders beschikbaar zijn gesteld voor het realiseren van de doelstellingen, resultaten en activiteiten. Onderscheid wordt gemaakt tussen: </text:p>
            <text:list text:style-name="id1-3-2-2-1-12">
              <text:list-item text:style-override="id1-3-2-2-1-12-1">
                <text:number>-</text:number>
                <text:p text:style-name="al">­ jaargebonden (exploitatie)budgetten bestaande uit (deel)taakvelden;</text:p>
              </text:list-item>
              <text:list-item text:style-override="id1-3-2-2-1-12-2">
                <text:number>-</text:number>
                <text:p text:style-name="al">­ niet-jaargebonden budgetten/kredieten (investeringen, grondexploitaties);</text:p>
              </text:list-item>
            </text:list>
            <text:p text:style-name="al">Ook de voorzieningen voor vastgestelde beheerprogramma’s worden als jaargebonden budget aangemerkt.</text:p>
            <text:p text:style-name="al"/>
            <text:p text:style-name="al">
            <text:span text:style-name="nadrukcur">Budgethouderschap</text:span>
          </text:p>
            <text:p text:style-name="al">De toegekende bevoegdheid tot het beheer van een budget.</text:p>
            <text:p text:style-name="al"/>
            <text:p text:style-name="al">
            <text:span text:style-name="nadrukcur">Hoofdbudgethouder</text:span>
          </text:p>
            <text:p text:style-name="al">De gemeentesecretaris is ambtelijk eindeverantwoordelijk voor de totale begroting (<text:span text:style-name="nadrukcur">met uitzondering van de budgetten van de bijzondere budgethouders zoals genoemd in artikel 1 lid 8</text:span>) en zet delen van die verantwoordelijkheid door naar de directeuren. </text:p>
            <text:p text:style-name="al"/>
            <text:p text:style-name="al">
            <text:span text:style-name="nadrukcur">Budgethouder</text:span>
          </text:p>
            <text:p text:style-name="al">De door een hoofdbudgethouder aangewezen teammanager die belast is met het beheer van een deel van het budget van de hoofdbudgethouder.</text:p>
            <text:p text:style-name="al"/>
            <text:p text:style-name="al">
            <text:span text:style-name="nadrukcur">Deelbudgethouder</text:span>
          </text:p>
            <text:p text:style-name="al">De door een budgethouder aangewezen medewerker die belast is met het beheer van een deel van het budget van de budgethouder.</text:p>
            <text:p text:style-name="al"/>
            <text:p text:style-name="al">
            <text:span text:style-name="nadrukcur">Bijzondere budgethouder</text:span>
          </text:p>
            <text:list text:style-name="id1-3-2-2-1-28">
              <text:list-item text:style-override="id1-3-2-2-1-28-1">
                <text:number>-</text:number>
                <text:p text:style-name="al">­ De voorzitter van de ondernemingsraad wordt aangewezen door de gemeentesecretaris voor het beheer van het budget van de ondernemingsraad. </text:p>
              </text:list-item>
              <text:list-item text:style-override="id1-3-2-2-1-28-2">
                <text:number>-</text:number>
                <text:p text:style-name="al">­ De griffier en de voorzitter van de rekenkamercommissie worden aangewezen door de raad voor het beheer van het budget voor respectievelijk de griffie en de rekenkamercommissie.</text:p>
              </text:list-item>
            </text:list>
            <text:p text:style-name="al"/>
            <text:p text:style-name="al">
            <text:span text:style-name="nadrukcur">Verplichting/recht</text:span>
          </text:p>
            <text:p text:style-name="al">Een aangegane bindende overeenkomst tot levering van goederen, diensten of het aannemen van werk waarvoor in de (nabije) toekomst betaald moet worden of inkomsten worden verkregen. In deze budgethoudersregeling worden hieronder ook begrepen de uitgaande beschikkingen en brieven aan derden waarin gelden worden toegezegd.</text:p>
          </text:section>
          <text:section text:name="artikel_id1-3-2-2-2" text:style-name="artikel">
            <text:p text:style-name="artikel_kop_titel"><text:span text:style-name="artikel_kop_label">Artikel</text:span> <text:span text:style-name="artikel_kop_nr">2.</text:span> Aanwijzing en registratie van budgethouders</text:p>
            <text:list text:style-name="id1-3-2-2-2-2">
              <text:list-item text:style-override="id1-3-2-2-2-2">
                <text:number>1.</text:number>
                <text:p text:style-name="al">De bevoegdheid tot het beheer van alle in de begroting opgenomen budgetten berust bij de hoofdbudgethouders.</text:p>
              </text:list-item>
              <text:list-item text:style-override="id1-3-2-2-2-3">
                <text:number>2.</text:number>
                <text:p text:style-name="al">De vervanging van hoofdbudgethouders wordt middels een apart besluit door het directieteam vastgesteld.</text:p>
              </text:list-item>
              <text:list-item text:style-override="id1-3-2-2-2-4">
                <text:number>3.</text:number>
                <text:p text:style-name="al">De hoofdbudgethouders wijzen de budgethouders aan en wijzen daarbij tevens een vervanger aan die de budgethouder vervangt bij diens afwezigheid. Het aanwijzen wordt met vermelding van de desbetreffende budgetten schriftelijk gedaan en vastgesteld door het Directieteam.</text:p>
              </text:list-item>
              <text:list-item text:style-override="id1-3-2-2-2-5">
                <text:number>4.</text:number>
                <text:p text:style-name="al">Een budgethouder kan een deelbudgethouder aanwijzen voor (deel)taakvelden.</text:p>
              </text:list-item>
              <text:list-item text:style-override="id1-3-2-2-2-6">
                <text:number>5.</text:number>
                <text:p text:style-name="al">Het team Financieel Beheer houdt een overzicht bij van alle (hoofd//deel)budgethouders. In dit overzicht worden onder andere vastgelegd de functies zoals opgenomen in het functieboek met de daarbij behorende budgetten.</text:p>
              </text:list-item>
              <text:list-item text:style-override="id1-3-2-2-2-7">
                <text:number>6.</text:number>
                <text:p text:style-name="al">De aanwijzing van een (hoofd/deel)budgethouder wordt doorgegeven aan het team Financieel Beheer, dat per budget voor vastlegging in de financiële administratie zorgt. </text:p>
              </text:list-item>
            </text:list>
          </text:section>
          <text:section text:name="artikel_id1-3-2-2-3" text:style-name="artikel">
            <text:p text:style-name="artikel_kop_titel"><text:span text:style-name="artikel_kop_label">Artikel</text:span> <text:span text:style-name="artikel_kop_nr">3.</text:span> Verantwoordelijkheden </text:p>
            <text:list text:style-name="id1-3-2-2-3-2">
              <text:list-item text:style-override="id1-3-2-2-3-2">
                <text:number>1.</text:number>
                <text:p text:style-name="al">De (hoofd/deel)budgethouder is verantwoordelijk voor een efficiënte en effectieve inzet van aan hem toegewezen budgetten. </text:p>
              </text:list-item>
              <text:list-item text:style-override="id1-3-2-2-3-3">
                <text:number>2.</text:number>
                <text:p text:style-name="al">De (hoofd/deel)budgethouder is in zijn budgetbeheer verantwoordelijk voor de financiële rechtmatigheid.</text:p>
              </text:list-item>
              <text:list-item text:style-override="id1-3-2-2-3-4">
                <text:number>3.</text:number>
                <text:p text:style-name="al">De (hoofd/deel)budgethouder is verantwoordelijk voor informatievoorziening zoals vermeld in artikel 5.1 en 5.2 van deze regeling.</text:p>
              </text:list-item>
              <text:list-item text:style-override="id1-3-2-2-3-5">
                <text:number>4.</text:number>
                <text:p text:style-name="al">De hoofdbudgethouder is eindverantwoording verschuldigd aan het college.</text:p>
              </text:list-item>
              <text:list-item text:style-override="id1-3-2-2-3-6">
                <text:number>5.</text:number>
                <text:p text:style-name="al">De budgethouder is verantwoording verschuldigd aan de hoofdbudgethouder. </text:p>
              </text:list-item>
              <text:list-item text:style-override="id1-3-2-2-3-7">
                <text:number>6.</text:number>
                <text:p text:style-name="al">De deelbudgethouder is verantwoording verschuldigd aan de budgethouder.</text:p>
              </text:list-item>
            </text:list>
          </text:section>
          <text:section text:name="artikel_id1-3-2-2-4" text:style-name="artikel">
            <text:p text:style-name="artikel_kop_titel"><text:span text:style-name="artikel_kop_label">Artikel</text:span> <text:span text:style-name="artikel_kop_nr">4.</text:span> Bevoegdheden</text:p>
            <text:list text:style-name="id1-3-2-2-4-2">
              <text:list-item text:style-override="id1-3-2-2-4-2">
                <text:number>1.</text:number>
                <text:p text:style-name="al">De hoofdbudgethouder is bevoegd tot het aangaan van verplichtingen en het doen van uitgaven tot maximaal het bedrag van de budgetten waarover hem een bevoegdheid is verstrekt middels het vaststellen van de programmabegroting.</text:p>
              </text:list-item>
              <text:list-item text:style-override="id1-3-2-2-4-3">
                <text:number>2.</text:number>
                <text:p text:style-name="al">De budgethouder is bevoegd tot het aangaan van verplichtingen en het doen van uitgaven: </text:p>
                <text:list text:style-name="id1-3-2-2-4-3-3">
                  <text:list-item text:style-override="id1-3-2-2-4-3-3-1">
                    <text:number>a.</text:number>
                    <text:p text:style-name="al">tot maximaal € 100.000 exclusief BTW voor wat betreft de jaargebonden (exploitatie)budgetten en voorzieningen;</text:p>
                  </text:list-item>
                  <text:list-item text:style-override="id1-3-2-2-4-3-3-2">
                    <text:number>b.</text:number>
                    <text:p text:style-name="al">tot maximaal € 250.000 exclusief BTW voor wat betreft de niet-jaargebonden budgetten/kredieten. </text:p>
                  </text:list-item>
                </text:list>
              </text:list-item>
              <text:list-item text:style-override="id1-3-2-2-4-4">
                <text:number>3.</text:number>
                <text:p text:style-name="al">De deelbudgethouder is bevoegd tot het aangaan van verplichtingen en het doen van uitgaven:</text:p>
                <text:list text:style-name="id1-3-2-2-4-4-3">
                  <text:list-item text:style-override="id1-3-2-2-4-4-3-1">
                    <text:number>a.</text:number>
                    <text:p text:style-name="al">tot maximaal € 20.000 exclusief BTW voor wat betreft de jaargebonden (exploitatie)budgetten en voorzieningen;</text:p>
                  </text:list-item>
                  <text:list-item text:style-override="id1-3-2-2-4-4-3-2">
                    <text:number>b.</text:number>
                    <text:p text:style-name="al">tot maximaal € 50.000 exclusief BTW voor wat betreft de niet-jaargebonden budgetten/kredieten.</text:p>
                  </text:list-item>
                </text:list>
              </text:list-item>
              <text:list-item text:style-override="id1-3-2-2-4-5">
                <text:number>4.</text:number>
                <text:p text:style-name="al">De (hoofd/deel)budgethouder is niet bevoegd tot het goedkeuren voor betaling van eigen (onkosten)declaraties. Hiervoor geldt:</text:p>
                <text:list text:style-name="id1-3-2-2-4-5-3">
                  <text:list-item text:style-override="id1-3-2-2-4-5-3-1">
                    <text:number>a.</text:number>
                    <text:p text:style-name="al">(Onkosten)declaraties van een deelbudgethouder worden goedgekeurd door een budgethouder.</text:p>
                  </text:list-item>
                  <text:list-item text:style-override="id1-3-2-2-4-5-3-2">
                    <text:number>b.</text:number>
                    <text:p text:style-name="al">(Onkosten)declaraties van een budgethouder worden goedgekeurd door een hoofdbudgethouder.</text:p>
                  </text:list-item>
                  <text:list-item text:style-override="id1-3-2-2-4-5-3-3">
                    <text:number>c.</text:number>
                    <text:p text:style-name="al">(Onkosten)declaraties van een hoofdbudgethouder worden goedgekeurd door een andere hoofdbudgethouder.</text:p>
                  </text:list-item>
                </text:list>
              </text:list-item>
              <text:list-item text:style-override="id1-3-2-2-4-6">
                <text:number>5.</text:number>
                <text:p text:style-name="al">Bij het aangaan van verplichtingen worden de geldende regels met betrekking tot administratieve organisatie, mandaat, interne advisering, treasury, inkoop en aanbestedingen en verordeningen gevolgd.</text:p>
              </text:list-item>
              <text:list-item text:style-override="id1-3-2-2-4-7">
                <text:number>6.</text:number>
                <text:p text:style-name="al">Verplichtingen en uitgaven worden uitsluitend aangegaan respectievelijk gedaan bij een toereikend budget.</text:p>
              </text:list-item>
              <text:list-item text:style-override="id1-3-2-2-4-8">
                <text:number>7.</text:number>
                <text:p text:style-name="al">Indien geen budgetten aanwezig zijn of de bestaande budgetten niet toereikend (meer) zijn, kunnen geen verplichtingen worden aangegaan of uitgaven worden gedaan. Als er van een dergelijke situatie sprake is dan geldt:</text:p>
                <text:list text:style-name="id1-3-2-2-4-8-3">
                  <text:list-item text:style-override="id1-3-2-2-4-8-3-1">
                    <text:number>a.</text:number>
                    <text:p text:style-name="al">De budgethouder is bevoegd tot het budgettair neutraal verschuiven van budgetten binnen eenzelfde taakveld (= administratieve wijziging).</text:p>
                  </text:list-item>
                  <text:list-item text:style-override="id1-3-2-2-4-8-3-2">
                    <text:number>b.</text:number>
                    <text:p text:style-name="al">Het college van Burgemeester en Wethouders is bevoegd tot het budgettair neutraal verschuiven van budgetten binnen eenzelfde programma. </text:p>
                  </text:list-item>
                  <text:list-item text:style-override="id1-3-2-2-4-8-3-3">
                    <text:number>c.</text:number>
                    <text:p text:style-name="al">Het verschuiven van budgetten tussen programma’s is een bevoegdheid van de gemeenteraad (= begrotingswijziging).</text:p>
                  </text:list-item>
                </text:list>
              </text:list-item>
            </text:list>
          </text:section>
          <text:section text:name="artikel_id1-3-2-2-5" text:style-name="artikel">
            <text:p text:style-name="artikel_kop_titel"><text:span text:style-name="artikel_kop_label">Artikel</text:span> <text:span text:style-name="artikel_kop_nr">5.</text:span> Informatievoorziening en verantwoording</text:p>
            <text:list text:style-name="id1-3-2-2-5-2">
              <text:list-item text:style-override="id1-3-2-2-5-2">
                <text:number>1.</text:number>
                <text:p text:style-name="al">De (hoofd/deel)budgethouder informeert het college tijdig over de door hem verwachte of gesignaleerde afwijkingen en relevante risico’s van de toegekende budgetten en investeringsbudget.</text:p>
              </text:list-item>
              <text:list-item text:style-override="id1-3-2-2-5-3">
                <text:number>2.</text:number>
                <text:p text:style-name="al">De (hoofd/deel)budgethouder legt op de formele momenten in de planning &amp; control cyclus verantwoording af over het gebruik van het toegekende budget, zowel inhoudelijk al financieel, op de daarvoor gestelde werkwijze.</text:p>
              </text:list-item>
              <text:list-item text:style-override="id1-3-2-2-5-4">
                <text:number>3.</text:number>
                <text:p text:style-name="al">De (hoofd/deel)budgethouder levert tijdig de juiste en volledige gegevens aan voor raad, college, kadernota, de begroting, de rekening en de diverse rapportages.</text:p>
              </text:list-item>
              <text:list-item text:style-override="id1-3-2-2-5-5">
                <text:number>4.</text:number>
                <text:p text:style-name="al">De (hoofd/deel)budgethouder houdt zicht op de aangegane financiële verplichtingen om een optimaal inzicht te houden in de (onder)uitputting van budgetten.</text:p>
              </text:list-item>
              <text:list-item text:style-override="id1-3-2-2-5-6">
                <text:number>5.</text:number>
                <text:p text:style-name="al">De (hoofd/deel)budgethouder houdt zicht op de vorderingen om een optimaal inzicht te houden op het volume van de beschikbare middelen.</text:p>
              </text:list-item>
            </text:list>
            <text:p text:style-name="al"/>
            <text:p text:style-name="al">
            <text:span text:style-name="nadrukvet">Hardheidsclausule</text:span>
          </text:p>
            <text:p text:style-name="al"/>
          </text:section>
          <text:section text:name="artikel_id1-3-2-2-6" text:style-name="artikel">
            <text:p text:style-name="artikel_kop_titel"><text:span text:style-name="artikel_kop_label">Artikel</text:span> <text:span text:style-name="artikel_kop_nr">6</text:span> </text:p>
            <text:p text:style-name="al">In gevallen waarin deze regeling niet voorziet, beslist het college van burgemeester en wethouders.</text:p>
            <text:p text:style-name="al"/>
            <text:p text:style-name="al"> </text:p>
            <text:p text:style-name="al">
            <text:span text:style-name="nadrukvet">Slotbepalingen</text:span>
          </text:p>
            <text:p text:style-name="al"/>
          </text:section>
          <text:section text:name="artikel_id1-3-2-2-7" text:style-name="artikel">
            <text:p text:style-name="artikel_kop_titel"><text:span text:style-name="artikel_kop_label">Artikel</text:span> <text:span text:style-name="artikel_kop_nr">7</text:span> </text:p>
            <text:p text:style-name="al">Deze regeling treedt in werking met ingang van de dag na openbaarmaking van deze regeling en werkt terug tot en met 1 januari 2019.</text:p>
            <text:p text:style-name="al"/>
            <text:p text:style-name="al">Deze regeling kan worden aangehaald als Budgethoudersregeling Altena 2019.</text:p>
          </text:section>
        </text:section>
        <text:section text:name="regeling-sluiting_id1-3-2-3" text:style-name="regeling-sluiting">
          <text:section text:name="ondertekening_id1-3-2-3-1">
            <text:p><text:span text:style-name="functie">Vastgesteld in de vergadering van het college van burgemeester en wethouders van de gemeente Altena van 3 januari 2019.</text:span></text:p>
            <text:p><text:span text:style-name="functie"/></text:p>
          </text:section>
          <text:section text:name="ondertekening_id1-3-2-3-2">
            <text:p><text:span text:style-name="functie"/></text:p>
            <text:p><text:span text:style-name="functie"/></text:p>
            <text:p><text:span text:style-name="functie">De secretaris, </text:span></text:p>
            <text:p><text:span text:style-name="functie">drs. A.J.E. van der Werf-Bram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voorzitter, </text:span></text:p>
            <text:p><text:span text:style-name="functie">M.A. Fränzel MSc</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op de Budgethoudersregeling Altena 2019</text:p>
          <text:p text:style-name="al">
          <text:span text:style-name="nadrukvet">Algemeen</text:span>
        </text:p>
          <text:p text:style-name="al">De herindeling van de gemeenten Aalburg, Werkendam en Woudrichem is de aanleiding voor deze nieuwe regeling. De voorliggende regeling beoogt de noodzakelijke voorwaarden te scheppen voor een optimale beheersing van de geldstromen binnen de nieuwe gemeentelijke organisatie.</text:p>
          <text:p text:style-name="al"/>
          <text:p text:style-name="al">De voorliggende regeling heeft niet als doel alles te regelen over het verschijnsel budgethouderschap. Het uitgangspunt is om zo beknopt mogelijk de centrale regels weer te geven. Veel zaken die daarvan een afgeleide zijn, worden in de regeling niet geregeld. Zo wordt geregeld dat de budgethouders moeten rapporteren, maar de manier waarop is niet in de regeling opgenomen. </text:p>
          <text:p text:style-name="al"/>
          <text:p text:style-name="al">
          <text:span text:style-name="nadrukvet">Toelichting op artikelen</text:span>
        </text:p>
          <text:p text:style-name="al"/>
          <text:p text:style-name="al">
          <text:span text:style-name="nadrukvet">Artikel 2</text:span>
        </text:p>
          <text:p text:style-name="al">De Budgethoudersregeling voorziet in een sterke verankering van het budgethouderschap in de lijn van de organisatie. De gemeentesecretaris en de directieleden zijn hoofdbudgethouder. De hoofdbudgethouder kan budgethouders aanwijzen en de budgethouder kan deelbudgethouders aanwijzen.</text:p>
          <text:p text:style-name="al">Het team Financieel Beheer houdt het overzicht bij van de (hoofd-/deel-)budgethouder per budget. </text:p>
          <text:p text:style-name="al"/>
          <text:p text:style-name="al">
          <text:span text:style-name="nadrukvet">Artikel 3, lid 1</text:span>
        </text:p>
          <text:p text:style-name="al">De budgethouder is verantwoordelijk voor een efficiënte en effectieve inzet van aan hem/haar toegewezen middelen. Kernbegrippen zijn hierbij:</text:p>
          <text:list text:style-name="id1-3-2-4-15">
            <text:list-item text:style-override="id1-3-2-4-15-1">
              <text:number>a.</text:number>
              <text:p text:style-name="al"> sturen op output</text:p>
            </text:list-item>
            <text:list-item text:style-override="id1-3-2-4-15-2">
              <text:number>b.</text:number>
              <text:p text:style-name="al">bedrijfsmatige aanpak</text:p>
            </text:list-item>
            <text:list-item text:style-override="id1-3-2-4-15-3">
              <text:number>c.</text:number>
              <text:p text:style-name="al">kwaliteit van dienstverlening</text:p>
            </text:list-item>
            <text:list-item text:style-override="id1-3-2-4-15-4">
              <text:number>d.</text:number>
              <text:p text:style-name="al">klantgerichtheid (intern en extern)</text:p>
            </text:list-item>
            <text:list-item text:style-override="id1-3-2-4-15-5">
              <text:number>e.</text:number>
              <text:p text:style-name="al">integraal management</text:p>
            </text:list-item>
          </text:list>
          <text:p text:style-name="al"/>
          <text:p text:style-name="al">
          <text:span text:style-name="nadrukvet">Artikel 3, lid 2</text:span>
        </text:p>
          <text:p text:style-name="al">De budgethouder is in zijn/haar budgetbeheer verantwoordelijk voor de (financiële) rechtmatige besteding hiervan. Dit betekent concreet het volgende:</text:p>
          <text:list text:style-name="id1-3-2-4-19">
            <text:list-item text:style-override="id1-3-2-4-19-1">
              <text:number>a.</text:number>
              <text:p text:style-name="al">De budgethouder dient financiële handelingen te baseren op de geautoriseerde begroting (begrotingscriterium).</text:p>
            </text:list-item>
            <text:list-item text:style-override="id1-3-2-4-19-2">
              <text:number>b.</text:number>
              <text:p text:style-name="al">De budgethouder is verantwoordelijk voor naleving van voorwaarden in externe en interne wet- en regelgeving (voorwaardencriterium).</text:p>
            </text:list-item>
            <text:list-item text:style-override="id1-3-2-4-19-3">
              <text:number>c.</text:number>
              <text:p text:style-name="al">De budgethouder dient door derden verstrekte gegevens te toetsen op juistheid en volledigheid (misbruikcriterium). </text:p>
            </text:list-item>
            <text:list-item text:style-override="id1-3-2-4-19-4">
              <text:number>d.</text:number>
              <text:p text:style-name="al">Tevens toetst de budgethouder of derden bij het gebruik van overheidsregelingen geen (rechts)handelingen hebben verricht die in strijd zijn met het doel of de strekking van de regeling (oneigenlijk gebruikcriterium).</text:p>
            </text:list-item>
            <text:list-item text:style-override="id1-3-2-4-19-5">
              <text:number>e.</text:number>
              <text:p text:style-name="al">De budgethouder is verantwoordelijk voor juistheid van vastgestelde bedragen (calculatiecriterium).</text:p>
            </text:list-item>
            <text:list-item text:style-override="id1-3-2-4-19-6">
              <text:number>f.</text:number>
              <text:p text:style-name="al">De budgethouder is verantwoordelijk voor de juistheid van het tijdstip van betalingen (valuteringscriterium).</text:p>
            </text:list-item>
            <text:list-item text:style-override="id1-3-2-4-19-7">
              <text:number>g.</text:number>
              <text:p text:style-name="al">De budgethouder is verantwoordelijk voor het tijdig verantwoorden van verplichtingen (valuteringscriterium).</text:p>
            </text:list-item>
            <text:list-item text:style-override="id1-3-2-4-19-8">
              <text:number>h.</text:number>
              <text:p text:style-name="al">De budgethouder is verantwoordelijk voor de juistheid en volledigheid van de ontvangen leveringen (leveringscriterium).</text:p>
            </text:list-item>
            <text:list-item text:style-override="id1-3-2-4-19-9">
              <text:number>i.</text:number>
              <text:p text:style-name="al">De budgethouder is verantwoordelijk voor de juiste adressering van de financiële stroom (adresseringscriterium).</text:p>
            </text:list-item>
            <text:list-item text:style-override="id1-3-2-4-19-10">
              <text:number>j.</text:number>
              <text:p text:style-name="al">De budgethouder is verantwoordelijk voor de volledigheid van de verantwoording van de opbrengsten (volledigheidscriterium).</text:p>
            </text:list-item>
            <text:list-item text:style-override="id1-3-2-4-19-11">
              <text:number>k.</text:number>
              <text:p text:style-name="al">De budgethouder zorgt dat financiële beheershandelingen passen bij de activiteiten van de gemeente en zorgt dat in relatie tot de kosten een aanvaardbare tegenprestatie is overeengekomen (aanvaardbaarheidscriterium). </text:p>
            </text:list-item>
            <text:list-item text:style-override="id1-3-2-4-19-12">
              <text:number>l.</text:number>
              <text:p text:style-name="al">De budgethouder is verantwoordelijk voor het zichtbaar vastleggen van de gevoerde controles.</text:p>
            </text:list-item>
            <text:list-item text:style-override="id1-3-2-4-19-13">
              <text:number>m.</text:number>
              <text:p text:style-name="al">De budgethouder is ervoor verantwoordelijk dat er geen sprake is van Misbruik en Oneigenlijk gebruik van gemeentelijke eigendommen, conform het integriteitbeleid dat door het college is vastgesteld.</text:p>
            </text:list-item>
            <text:list-item text:style-override="id1-3-2-4-19-14">
              <text:number>n.</text:number>
              <text:p text:style-name="al">De budgethouder is verantwoordelijk voor informatievoorziening zoals vermeld in artikel 5 van deze regeling.</text:p>
            </text:list-item>
          </text:list>
          <text:p text:style-name="al">
          <text:span text:style-name="nadrukvet">Artikel 4, lid 1 tot en met 3</text:span>
        </text:p>
          <text:p text:style-name="al">In dit artikel wordt aangegeven tot wel bedrag een (hoofd/deel)budgethouder de bevoegdheid heeft verplichtingen aan te gaan dan wel uitgaven te doen. </text:p>
          <text:p text:style-name="al"/>
          <text:p text:style-name="al">
          <text:span text:style-name="nadrukvet">Artikel 4, lid 5</text:span>
        </text:p>
          <text:p text:style-name="al">Naast de Budgethoudersregeling zijn er aanvullende interne regels waarmee rekening moet worden gehouden bij het aangaan van verplichtingen. Als voorbeeld kan hier het Inkoop- en aanbestedingsbeleid en de mandaatregeling worden genoemd. Dit artikel geeft aan dat bij het aangaan van verplichtingen met de aanvullende geldende interne regelgeving rekening moet worden gehouden. </text:p>
          <text:p text:style-name="al"/>
          <text:p text:style-name="al"> </text:p>
          <text:p text:style-name="al">
          <text:span text:style-name="nadrukvet">Artikel 4, lid 7</text:span>
        </text:p>
          <text:p text:style-name="al">In dit artikel worden de bevoegdheden van de (hoofd/deel) budgethouder met betrekking tot verschuiving van budgetten geregeld. Deze bevoegdheden zijn onderworpen aan beperkingen die direct af te leiden zijn van het budgetrecht van de gemeenteraad. Budgettair neutraal verschuiven betekent dat door het verschuiven niet meer of minder middelen worden ingezet. </text:p>
          <text:p text:style-name="al"/>
          <text:p text:style-name="al">Niet alle kostensoorten komen voor verschuiving binnen een deeltaakveld / kostenplaats in aanmerking. Uitgezonderd voor verschuiving zijn de kostensoorten:</text:p>
          <text:list text:style-name="id1-3-2-4-31">
            <text:list-item text:style-override="id1-3-2-4-31-1">
              <text:number>-</text:number>
              <text:p text:style-name="al">­ rente;</text:p>
            </text:list-item>
            <text:list-item text:style-override="id1-3-2-4-31-2">
              <text:number>-</text:number>
              <text:p text:style-name="al">­ verrekening met reserves en voorzieningen;</text:p>
            </text:list-item>
            <text:list-item text:style-override="id1-3-2-4-31-3">
              <text:number>-</text:number>
              <text:p text:style-name="al">­ kapitaallasten, rente en afschrijving;</text:p>
            </text:list-item>
            <text:list-item text:style-override="id1-3-2-4-31-4">
              <text:number>-</text:number>
              <text:p text:style-name="al">­ doorbelasting kostenverdeelstaat;</text:p>
            </text:list-item>
            <text:list-item text:style-override="id1-3-2-4-31-5">
              <text:number>-</text:number>
              <text:p text:style-name="al">­ interne verrekeningen.</text:p>
            </text:list-item>
          </text:list>
          <text:p text:style-name="al"/>
          <text:p text:style-name="al">Doelstelling van bovenstaande uitgezonderde kostensoorten is dat budgetten voor bijvoorbeeld kapitaallasten of doorbelastingen niet worden ingezet voor de inhuur van derden of de aanschaf van goederen en diensten. </text:p>
          <text:p text:style-name="al"/>
          <text:p text:style-name="al">De directie behoudt zich het recht om nadere uitzonderingen voor verschuivingen te benoemen indien dit wenselijk wordt geacht voor de bedrijfsvoering.</text:p>
          <text:p text:style-name="al"/>
          <text:p text:style-name="al">
          <text:span text:style-name="nadrukvet">Artikel 5</text:span>
        </text:p>
          <text:p text:style-name="al">De (hoofd/deelbudgethouder is verantwoordelijk voor de bewaking en het beheer van de aan hem toegewezen budgetten. Het is de verantwoordelijkheid van de (hoofd/deel)budgethouder om zicht te houden op de verplichtingen en rechten die hij is aangegaan om daardoor voldoende zicht te houden op mogelijk (onder)uitputting van zijn budgett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838</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8</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8</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ltena houdende regels omtrent financiële middelen Budgethoudersregeling Altena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3838</meta:user-defined>
    <meta:user-defined meta:name="OVERHEIDop.GmbID/DC.identifier">gmb-2019-3838</meta:user-defined>
    <meta:user-defined meta:name="OVERHEID.TaxonomieBeleidsagenda/OVERHEID.category">Financiën | Organisatie en beleid</meta:user-defined>
    <meta:user-defined meta:name="OVERHEID.Gemeente/DC.spatial">Altena</meta:user-defined>
    <meta:user-defined meta:name="DC.source">Onbekend;</meta:user-defined>
    <meta:user-defined meta:name="DCTERMS.alternative">Budgethoudersregeling Altena 2019</meta:user-defined>
    <meta:user-defined meta:name="OVERHEID.Organisatietype/OVERHEID.organisationType">gemeente</meta:user-defined>
    <meta:user-defined meta:name="OVERHEID.Informatietype/DC.type">officiële publicatie</meta:user-defined>
    <meta:user-defined meta:name="OVERHEID.Gemeente/DC.creator">Altena</meta:user-defined>
    <dc:language>nl</dc:language>
    <meta:user-defined meta:name="xs:date/OVERHEIDop.startdatum">2019-01-09</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op.betreftRegeling">CVDR619937_1</meta:user-defined>
    <meta:user-defined meta:name="OVERHEIDop.versieInformatie"/>
  </office:meta>
</office:document-meta>
</file>