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dakopbouw, Celestraat 10 (zaaknummer 83648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Celestraat 10</text:span> – voor het realiseren van een dakopbouw, verzonden op 13 februar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373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7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7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realiseren dakopbouw, Celestraat 10 (zaaknummer 8364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373</meta:user-defined>
    <meta:user-defined meta:name="OVERHEIDop.GmbID/DC.identifier">gmb-2019-38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TV 10</meta:user-defined>
    <meta:user-defined meta:name="OVERHEIDop.woonplaats">Zwolle</meta:user-defined>
    <meta:user-defined meta:name="OVERHEIDop.straatnaam">Cele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308 502421</meta:user-defined>
    <meta:user-defined meta:name="OVERHEIDop.versieInformatie"/>
  </office:meta>
</office:document-meta>
</file>