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lijsterbes en 14 hazelnootbomen</text:p>
            <text:p text:style-name="common-al">(verzenddatum 30-01-2019, zaaknummer Z2019-0000014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37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lei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371</meta:user-defined>
    <meta:user-defined meta:name="OVERHEIDop.GmbID/DC.identifier">gmb-2019-38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D 40</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39 506892</meta:user-defined>
    <meta:user-defined meta:name="OVERHEIDop.versieInformatie"/>
  </office:meta>
</office:document-meta>
</file>