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ippolytusbuurt 4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3 januari 2019 een melding Activiteitenbesluit milieubeheer is ontvangen voor het oprichten van een bierbrouwerij. De locatie betreft<text:span text:style-name="nadrukvet"> Hippolytusbuurt 43, 2611 HM te Delft </text:span>(zaaknummer 0054346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36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ippolytusbuurt 4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66</meta:user-defined>
    <meta:user-defined meta:name="OVERHEIDop.GmbID/DC.identifier">gmb-2019-38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M 43</meta:user-defined>
    <meta:user-defined meta:name="OVERHEIDop.woonplaats">Delft</meta:user-defined>
    <meta:user-defined meta:name="OVERHEIDop.straatnaam">Hippolytusbuur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58 447613</meta:user-defined>
    <meta:user-defined meta:name="OVERHEIDop.versieInformatie"/>
  </office:meta>
</office:document-meta>
</file>