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3A, B, C, in Apeldoorn, de verbouwing van het pand en het realiseren van 3 appartementen op de 1ste en 2de 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14-02-2019</text:p>
            <text:p text:style-name="common-al">Wabonummer: D18/01972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6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6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6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53A, B, C, in Apeldoorn, de verbouwing van het pand en het realiseren van 3 appartementen op de 1ste en 2de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65</meta:user-defined>
    <meta:user-defined meta:name="OVERHEIDop.GmbID/DC.identifier">gmb-2019-38365</meta:user-defined>
    <meta:user-defined meta:name="OVERHEID.TaxonomieBeleidsagenda/OVERHEID.category">Ruimte en infrastructuur | Organisatie en beleid</meta:user-defined>
    <meta:user-defined meta:name="OVERHEIDop.referentienummer">D18/0197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V 53</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04 469492</meta:user-defined>
    <meta:user-defined meta:name="OVERHEIDop.versieInformatie"/>
  </office:meta>
</office:document-meta>
</file>