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chmanlaan 3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februari 2019 een besluit genomen op de aanvraag met zaaknummer HZ_WABO-18-2194 voor het vervangen van het hekwerk op het perceel op locatie Graaf Wichmanlaan 3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361</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61</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61</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Wichmanlaan 36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361</meta:user-defined>
    <meta:user-defined meta:name="OVERHEIDop.GmbID/DC.identifier">gmb-2019-383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HB 3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215.32 476575.56</meta:user-defined>
    <meta:user-defined meta:name="OVERHEIDop.versieInformatie"/>
  </office:meta>
</office:document-meta>
</file>