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gerd 2, Voerendaal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tussenkopcur"/>
            <text:p text:style-name="tussenkopcur">het plaatsen van een dakkapel 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836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6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6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ngerd 2, Voerendaaladr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360</meta:user-defined>
    <meta:user-defined meta:name="OVERHEIDop.GmbID/DC.identifier">gmb-2019-38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TN 2</meta:user-defined>
    <meta:user-defined meta:name="OVERHEIDop.woonplaats">Voerendaal</meta:user-defined>
    <meta:user-defined meta:name="OVERHEIDop.straatnaam">Strijthagen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089 321174</meta:user-defined>
    <meta:user-defined meta:name="OVERHEIDop.versieInformatie"/>
  </office:meta>
</office:document-meta>
</file>