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pv melding Bentheimerstraat 11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18 heeft de gemeente een melding ontvangen voor activiteiten waarvoor geen vergunningplicht geldt op locatie Bentheimerstraat 118 in Oldenzaal. De melding is geregistreerd onder zaaknummer 39-2019. De melding betreft:</text:p>
            <text:list text:style-name="id1-3-2-1-1-2">
              <text:list-item text:style-override="id1-3-2-1-1-2-1">
                <text:number>•</text:number>
                <text:p text:style-name="al">het melden van vier incidentele festiviteiten op 4 januari, 22, 23 en 27 februari 2019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ldenzaal.nl of telefoonnummer (0541) 588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836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pv melding Bentheimerstraat 118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3836</meta:user-defined>
    <meta:user-defined meta:name="OVERHEIDop.GmbID/DC.identifier">gmb-2019-3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3EC 118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61084 482183</meta:user-defined>
    <meta:user-defined meta:name="OVERHEIDop.versieInformatie"/>
  </office:meta>
</office:document-meta>
</file>