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pholweg 1027, 2143 CH Boesingheliede, Wino Dirks Holding B.V., het realiseren van een bedrijfsruimte met daarachter twee bedrijfsunits (t.b.v. maximaal 11 werknemers), datum besluit: 13-02-2019 (datum besluit is datum bekendmaking), zaak 8229842, OLO-nummer: 35458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35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5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5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weg 1027, 2143 CH Boesingheliede, Wino Dirks Holding B.V., het realiseren van een bedrijfsruimte met daarachter twee bedrijfsunits (t.b.v. maximaal 11 werknemers), datum besluit: 13-02-2019 (datum besluit is datum bekendmaking), zaak 8229842, OLO-nummer: 35458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356</meta:user-defined>
    <meta:user-defined meta:name="OVERHEIDop.GmbID/DC.identifier">gmb-2019-3835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H 1025</meta:user-defined>
    <meta:user-defined meta:name="OVERHEIDop.woonplaats">Boesingheliede</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450 486525</meta:user-defined>
    <meta:user-defined meta:name="OVERHEIDop.versieInformatie"/>
  </office:meta>
</office:document-meta>
</file>