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Van Boecopkade te Den Haa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n Haag bekend dat op 11 februari 2019 een melding voor het uitvoeren van een BUS sanering is ontvangen. De locatie betreft<text:span text:style-name="nadrukvet"> Van Boecopkade, 2518 PG te Den Haag </text:span>(zaaknummer 00544687).</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vergunningen@odh.nl.</text:p>
            <text:p text:style-name="last-al">De melding ligt niet ter inzage en hier is geen bezwaar of beroep tegen mogelij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354</text:span><text:line-break/><text:date style:data-style-name="dag" text:fixed="true" text:date-value="2019-02-18"/><text:line-break/><text:date style:data-style-name="jaar" text:fixed="true" text:date-value="2019-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54</text:span><text:date style:data-style-name="nicedate" text:fixed="true" text:date-value="2019-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8354</text:span><text:date style:data-style-name="nicedate" text:fixed="true" text:date-value="2019-0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elding Besluit Uniforme Saneringen (BUS), Van Boecopkade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8</meta:user-defined>
    <meta:user-defined meta:name="OVERHEIDop.publicationIssue">38354</meta:user-defined>
    <meta:user-defined meta:name="OVERHEIDop.GmbID/DC.identifier">gmb-2019-38354</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8PG 24</meta:user-defined>
    <meta:user-defined meta:name="OVERHEIDop.woonplaats">'s-Gravenhage</meta:user-defined>
    <meta:user-defined meta:name="OVERHEIDop.straatnaam">Van Boecopkade</meta:user-defined>
    <meta:user-defined meta:name="OVERHEID.PostcodeHuisnummer/OVERHEIDop.postcodeHuisnummer">2518PG 7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0091 454758</meta:user-defined>
    <meta:user-defined meta:name="OVERHEID.EPSG28992/DC.spatial">80023 454720</meta:user-defined>
    <meta:user-defined meta:name="OVERHEIDop.versieInformatie"/>
  </office:meta>
</office:document-meta>
</file>