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98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tuigenberging</text:p>
            <text:p text:style-name="common-al">(ontvangstdatum 08-02-2019, zaaknummer Z2019-00002212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35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5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5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98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353</meta:user-defined>
    <meta:user-defined meta:name="OVERHEIDop.GmbID/DC.identifier">gmb-2019-38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A 98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523 509839</meta:user-defined>
    <meta:user-defined meta:name="OVERHEIDop.versieInformatie"/>
  </office:meta>
</office:document-meta>
</file>