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reiskostenvergoeding en re-integratieactiviteiten Beleidsregel Reiskostenvergoeding re-integratieactiviteit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span text:style-name="nadrukvet">
              <text:span text:style-name="nadrukondlijn">besluit</text:span>
            </text:span>:</text:p>
            <text:list text:style-name="id1-3-2-1-1-6">
              <text:list-item text:style-override="id1-3-2-1-1-6-1">
                <text:number>1.</text:number>
                <text:p text:style-name="al">Vervallen te verklaren:</text:p>
                <text:list text:style-name="id1-3-2-1-1-6-1-3">
                  <text:list-item text:style-override="id1-3-2-1-1-6-1-3-1">
                    <text:number>•</text:number>
                    <text:p text:style-name="al">Beleidsregel ‘reiskostenvergoeding re-integratieactiviteiten Werkendam 2017,</text:p>
                  </text:list-item>
                  <text:list-item text:style-override="id1-3-2-1-1-6-1-3-2">
                    <text:number>•</text:number>
                    <text:p text:style-name="al">Beleidsregel ‘reiskostenvergoeding re-integratieactiviteiten Woudrichem 2017,</text:p>
                  </text:list-item>
                  <text:list-item text:style-override="id1-3-2-1-1-6-1-3-3">
                    <text:number>•</text:number>
                    <text:p text:style-name="al">Beleidsregel ‘reiskostenvergoeding re-integratieactiviteiten inburgeringsplichtigen Aalburg 2017’</text:p>
                  </text:list-item>
                </text:list>
              </text:list-item>
              <text:list-item text:style-override="id1-3-2-1-1-6-2">
                <text:number>2.</text:number>
                <text:p text:style-name="al"/>
              </text:list-item>
            </text:list>
            <text:p text:style-name="al">Vast te stellen: Beleidsregel Reiskostenvergoeding re-integratieactiviteiten Altena 2019.</text:p>
            <text:p text:style-name="al"/>
            <text:p text:style-name="al">
            <text:span text:style-name="nadrukvet">Beleidsregel Reiskostenvergoeding re-integratieactiviteiten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1. Doelgroep</text:p>
            <text:p text:style-name="al">Alle klanten met wie een trajectplan re-integratie is ondertekend en die in verband met de daarin vastgelegde afspraken reiskosten maken, komen in aanmerking voor een reiskostenvergoeding. Wanneer de reisafstand korter is dan 6 km (enkele reis van huis naar het adres waar de activiteiten plaatsvinden) bestaat geen recht op een vergoeding.</text:p>
          </text:section>
          <text:section text:name="artikel_id1-3-2-2-2" text:style-name="artikel">
            <text:p text:style-name="artikel_kop_titel"><text:span text:style-name="artikel_kop_label"/> <text:span text:style-name="artikel_kop_nr"/> 2. Kosten die in aanmerking komen voor een vergoeding</text:p>
            <text:p text:style-name="al">De reiskosten vanaf de woning van de klant naar het adres waar de training, scholing, stage, coaching, kinderopvang, (deeltijd)werkzaamheden etc. plaatsvinden, komen voor vergoeding in aanmerking, indien de afstand meer bedraagt dan 6 km enkele reis. Wanneer de afstand verder is dan 6 km, komt de betrokkene in aanmerking voor een vergoeding voor de volledige afstand van de reis.</text:p>
            <text:p text:style-name="al">Geen vergoeding wordt verstrekt voor gesprekken met consulenten op het gemeentehuis, op de wijklocaties of voor gesprekken op het kantoor van het UWV Werkbedrijf.</text:p>
            <text:p text:style-name="al"/>
            <text:p text:style-name="al">De regio waarbinnen de reiskosten voor vergoeding in aanmerking komen, wordt gelimiteerd tot en met het gebied tussen de steden Utrecht, Den Bosch, Tilburg, Breda en Rotterdam.</text:p>
          </text:section>
          <text:section text:name="artikel_id1-3-2-2-3" text:style-name="artikel">
            <text:p text:style-name="artikel_kop_titel"><text:span text:style-name="artikel_kop_label"/> <text:span text:style-name="artikel_kop_nr"/> 3. Hoogte van de vergoeding </text:p>
            <text:list text:style-name="id1-3-2-2-3-2">
              <text:list-item text:style-override="id1-3-2-2-3-2">
                <text:number>a.</text:number>
                <text:p text:style-name="al">De vergoeding is onafhankelijk van het vervoermiddel dat de klant gebruikt. Er wordt geen onderscheid gemaakt tussen eigen vervoer of gebruik van openbaar vervoer. In alle gevallen ontvangt de klant een vergoeding van € 0,19 per km. </text:p>
                <text:p text:style-name="al">De consulent u/a stelt met behulp van de routeplanner ANWB de snelste c.q. de kortste afstand vast en baseert daarop het bedrag van de reiskostenvergoeding. Er vindt geen afronding plaats.</text:p>
              </text:list-item>
              <text:list-item text:style-override="id1-3-2-2-3-3">
                <text:number>b.</text:number>
                <text:p text:style-name="al">Een vergoeding wordt slechts verstrekt indien de afstand van huis tot de plaats waar de activiteiten plaatsvinden, meer bedraagt dan 6 km. Is de afstand meer dan 6 km, dan kan een vergoeding worden toegekend voor het volledige traject, dus inclusief de eerste 6 km. </text:p>
              </text:list-item>
              <text:list-item text:style-override="id1-3-2-2-3-4">
                <text:number>c.</text:number>
                <text:p text:style-name="al">De betaling vindt plaats nadat de klant een declaratie heeft ingediend. In het geval de klant de reiskosten niet kan voorschieten, kan de consulent u/a de reiskosten als voorschot verstrekken. </text:p>
              </text:list-item>
              <text:list-item text:style-override="id1-3-2-2-3-5">
                <text:number>d.</text:number>
                <text:p text:style-name="al">De reiskostenvergoeding komt ten laste van het budget bijzondere bijstand.</text:p>
              </text:list-item>
            </text:list>
          </text:section>
          <text:section text:name="artikel_id1-3-2-2-4" text:style-name="artikel">
            <text:p text:style-name="artikel_kop_titel"><text:span text:style-name="artikel_kop_label"/> <text:span text:style-name="artikel_kop_nr"/> 4. Wijze van vergoeding indien openbaar vervoer redelijkerwijs niet mogelijk is en de klant niet beschikt over eigen vervoer</text:p>
            <text:p text:style-name="al">Uitgangspunt is dat de klant primair zelf verantwoordelijk is voor het vinden van een oplossing.</text:p>
            <text:p text:style-name="al">Indien de klant niet beschikt over eigen vervoer en indien openbaar vervoer redelijkerwijs niet mogelijk is, zoekt de consulent u/a in overleg met de klant naar een passende oplossing voor het vervoersprobleem.</text:p>
            <text:p text:style-name="al"/>
            <text:p text:style-name="al">Hierbij gelden de volgende uitgangspunten:</text:p>
            <text:list text:style-name="id1-3-2-2-4-6">
              <text:list-item text:style-override="id1-3-2-2-4-6-1">
                <text:number>•</text:number>
                <text:p text:style-name="al">Een maximale reistijd van globaal een uur (enkele reis) van de woning van de klant naar de plaats van de activiteit wordt als redelijk aangemerkt.</text:p>
              </text:list-item>
              <text:list-item text:style-override="id1-3-2-2-4-6-2">
                <text:number>•</text:number>
                <text:p text:style-name="al">Indien de afstand van de woning van de klant naar het adres waar de activiteiten plaatsvinden minder is dan 15 km, wordt een fiets aangemerkt als een passend vervoermiddel.</text:p>
              </text:list-item>
              <text:list-item text:style-override="id1-3-2-2-4-6-3">
                <text:number>•</text:number>
                <text:p text:style-name="al">Indien de afstand van de woning van de klant naar het adres waar de activiteiten plaatsvinden verder is dan 15 km en minder dan 35 km, wordt een bromfiets/scooter aangemerkt als een passend vervoermiddel.</text:p>
              </text:list-item>
            </text:list>
            <text:p text:style-name="al"/>
            <text:p text:style-name="al">Onder het vinden van een passende oplossing wordt achtereenvolgens volstaan:</text:p>
            <text:list text:style-name="id1-3-2-2-4-9">
              <text:list-item text:style-override="id1-3-2-2-4-9-1">
                <text:number>a.</text:number>
                <text:p text:style-name="al">Via een af te sluiten persoonlijke lening bij een Kredietbank kan een fiets of bromfiets/scooter worden aangeschaft;</text:p>
              </text:list-item>
              <text:list-item text:style-override="id1-3-2-2-4-9-2">
                <text:number>b.</text:number>
                <text:p text:style-name="al">Indien op grond van de financiële situatie van de klant een lening bij een Kredietbank niet mogelijk is, kan een renteloze lening worden verstrekt op grond van de regeling TBK voor de aanschaf van een fiets of bromfiets/scooter;</text:p>
              </text:list-item>
              <text:list-item text:style-override="id1-3-2-2-4-9-3">
                <text:number>c.</text:number>
                <text:p text:style-name="al">Indien de individuele bijzondere omstandigheden van de klant daar aanleiding toe geven, kan in afwijking van punt a. en b. een bedrag om niet worden verstrekt voor de aanschaf van een fiets of bromfiets/scooter;</text:p>
              </text:list-item>
              <text:list-item text:style-override="id1-3-2-2-4-9-4">
                <text:number>d.</text:number>
                <text:p text:style-name="al">Voor een toekenning op basis van dit artikel zal de consulent een advies uitbrengen, gebaseerd op de individuele bijzondere omstandigheden van betrokkene.</text:p>
              </text:list-item>
            </text:list>
          </text:section>
          <text:section text:name="artikel_id1-3-2-2-5" text:style-name="artikel">
            <text:p text:style-name="artikel_kop_titel"><text:span text:style-name="artikel_kop_label"/> <text:span text:style-name="artikel_kop_nr"/> 5. Vergoeding deeltaxi indien om sociaal-/medische redenen openbaar vervoer en/of eigen vervoer niet mogelijk is</text:p>
            <text:list text:style-name="id1-3-2-2-5-2">
              <text:list-item text:style-override="id1-3-2-2-5-2">
                <text:number>a.</text:number>
                <text:p text:style-name="al">Indien de klant wegens sociaal/psychische- of medische redenen geen gebruik kan maken van een fiets, kan hij gebruik maken van openbaar vervoer. In dat geval komen de kosten van de volledige reisafstand voor vergoeding in aanmerking, dus ook de kosten als de afstand minder bedraagt dan 6 km;</text:p>
              </text:list-item>
              <text:list-item text:style-override="id1-3-2-2-5-3">
                <text:number>b.</text:number>
                <text:p text:style-name="al">Indien de klant wegens sociale- of medische redenen geen gebruik kan maken van openbaar vervoer en/of eigen vervoer, kan een vergoeding verstrekt worden voor vervoer per deeltaxi. In dat geval ontvangt de klant een vergoeding op basis van het op de klant van toepassing zijnde tarief voor de deeltaxi.</text:p>
              </text:list-item>
            </text:list>
          </text:section>
          <text:section text:name="artikel_id1-3-2-2-6" text:style-name="artikel">
            <text:p text:style-name="artikel_kop_titel"><text:span text:style-name="artikel_kop_label"/> <text:span text:style-name="artikel_kop_nr"/> 6. Ingangsdatum en citeertitel</text:p>
            <text:list text:style-name="id1-3-2-2-6-2">
              <text:list-item text:style-override="id1-3-2-2-6-2">
                <text:number>a.</text:number>
                <text:p text:style-name="al">Deze beleidsregel treedt in werking op 1 januari 2019</text:p>
              </text:list-item>
              <text:list-item text:style-override="id1-3-2-2-6-3">
                <text:number>b.</text:number>
                <text:p text:style-name="al">Deze beleidsregel wordt aangehaald als: Beleidsregel Reiskostenvergoeding re-integratieactiviteiten Altena 2019</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De secretaris, </text:span></text:p>
            <text:p><text:span text:style-name="functie">Drs. A.J.E. van der Werf-Bramer</text:span></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reiskostenvergoeding en re-integratieactiviteiten Beleidsregel Reiskostenvergoeding re-integratieactiviteit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5</meta:user-defined>
    <meta:user-defined meta:name="OVERHEIDop.GmbID/DC.identifier">gmb-2019-383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Altena</meta:user-defined>
    <meta:user-defined meta:name="DC.source">Onbekend;</meta:user-defined>
    <meta:user-defined meta:name="DCTERMS.alternative">Beleidsregel Reiskostenvergoeding re-integratieactiviteit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35_1</meta:user-defined>
    <meta:user-defined meta:name="OVERHEIDop.versieInformatie"/>
  </office:meta>
</office:document-meta>
</file>