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</text:p>
            <text:p text:style-name="common-al">(ontvangstdatum 10-02-2019, zaaknummer Z2019-0000209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34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349</meta:user-defined>
    <meta:user-defined meta:name="OVERHEIDop.GmbID/DC.identifier">gmb-2019-38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T 24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89 508393</meta:user-defined>
    <meta:user-defined meta:name="OVERHEIDop.versieInformatie"/>
  </office:meta>
</office:document-meta>
</file>