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38, 2931 LC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reguliere aanvraag met zaaknummer SXO-20183398 voor een omgevingsvergunning voor het plaatsen van een nieuwe brug naar een woning op locatie Tiendweg 38, 2931 LC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3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 38, 2931 LC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36</meta:user-defined>
    <meta:user-defined meta:name="OVERHEIDop.GmbID/DC.identifier">gmb-2019-3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35.17 434739.45</meta:user-defined>
    <meta:user-defined meta:name="OVERHEIDop.versieInformatie"/>
  </office:meta>
</office:document-meta>
</file>