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7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februari 2019 een omgevingsvergunning verleend voor het wijziging  van de constructie op de locatie Oranjeweg 74 te Kortenhoef (zaaknummer Z.4670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33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3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3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ranjeweg 74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34</meta:user-defined>
    <meta:user-defined meta:name="OVERHEIDop.GmbID/DC.identifier">gmb-2019-38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XV 76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537 472327</meta:user-defined>
    <meta:user-defined meta:name="OVERHEIDop.versieInformatie"/>
  </office:meta>
</office:document-meta>
</file>