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’t Dorp 148, 5384 ME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3 maart 2019 van 12.00 tot 23.00 uur tijdens Café de Krul.              </text:p>
            <text:p text:style-name="common-al">Het besluit is verzonden op 18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3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’t Dorp 148, 5384 ME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331</meta:user-defined>
    <meta:user-defined meta:name="OVERHEIDop.GmbID/DC.identifier">gmb-2019-383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E 142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084 416043</meta:user-defined>
    <meta:user-defined meta:name="OVERHEIDop.versieInformatie"/>
  </office:meta>
</office:document-meta>
</file>