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5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5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5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5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5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5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5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5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5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5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1-1-5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1-1-5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1-1-5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5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1-1-5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1-1-5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1-1-5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1-1-5-3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1-1-5-3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1-1-5-3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1-1-5-34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1-1-5-35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1-1-5-36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1-1-5-37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1-1-5-38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1-1-5-39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1-1-5-40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1-1-5-41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1-1-5-42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1-1-5-43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1-1-5-44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  <text:list-style style:name="id1-3-2-1-1-5-45">
      <text:list-level-style-number style:num-format="" style:num-prefix="45." text:level="1" text:start-value="45">
        <style:list-level-properties text:min-label-width="10mm"/>
      </text:list-level-style-number>
      <text:list-level-style-number style:num-format="" style:num-prefix="45." text:level="2">
        <style:list-level-properties text:min-label-width="10mm" text:space-before="10mm"/>
      </text:list-level-style-number>
    </text:list-style>
    <text:list-style style:name="id1-3-2-1-1-5-46">
      <text:list-level-style-number style:num-format="" style:num-prefix="46." text:level="1" text:start-value="46">
        <style:list-level-properties text:min-label-width="10mm"/>
      </text:list-level-style-number>
      <text:list-level-style-number style:num-format="" style:num-prefix="46." text:level="2">
        <style:list-level-properties text:min-label-width="10mm" text:space-before="10mm"/>
      </text:list-level-style-number>
    </text:list-style>
    <text:list-style style:name="id1-3-2-1-1-5-47">
      <text:list-level-style-number style:num-format="" style:num-prefix="47." text:level="1" text:start-value="47">
        <style:list-level-properties text:min-label-width="10mm"/>
      </text:list-level-style-number>
      <text:list-level-style-number style:num-format="" style:num-prefix="47." text:level="2">
        <style:list-level-properties text:min-label-width="10mm" text:space-before="10mm"/>
      </text:list-level-style-number>
    </text:list-style>
    <text:list-style style:name="id1-3-2-1-1-5-48">
      <text:list-level-style-number style:num-format="" style:num-prefix="48." text:level="1" text:start-value="48">
        <style:list-level-properties text:min-label-width="10mm"/>
      </text:list-level-style-number>
      <text:list-level-style-number style:num-format="" style:num-prefix="48." text:level="2">
        <style:list-level-properties text:min-label-width="10mm" text:space-before="10mm"/>
      </text:list-level-style-number>
    </text:list-style>
    <text:list-style style:name="id1-3-2-1-1-5-49">
      <text:list-level-style-number style:num-format="" style:num-prefix="49." text:level="1" text:start-value="49">
        <style:list-level-properties text:min-label-width="10mm"/>
      </text:list-level-style-number>
      <text:list-level-style-number style:num-format="" style:num-prefix="49." text:level="2">
        <style:list-level-properties text:min-label-width="10mm" text:space-before="10mm"/>
      </text:list-level-style-number>
    </text:list-style>
    <text:list-style style:name="id1-3-2-1-1-5-50">
      <text:list-level-style-number style:num-format="" style:num-prefix="50." text:level="1" text:start-value="50">
        <style:list-level-properties text:min-label-width="10mm"/>
      </text:list-level-style-number>
      <text:list-level-style-number style:num-format="" style:num-prefix="50." text:level="2">
        <style:list-level-properties text:min-label-width="10mm" text:space-before="10mm"/>
      </text:list-level-style-number>
    </text:list-style>
    <text:list-style style:name="id1-3-2-1-1-5-51">
      <text:list-level-style-number style:num-format="" style:num-prefix="51." text:level="1" text:start-value="51">
        <style:list-level-properties text:min-label-width="10mm"/>
      </text:list-level-style-number>
      <text:list-level-style-number style:num-format="" style:num-prefix="51." text:level="2">
        <style:list-level-properties text:min-label-width="10mm" text:space-before="10mm"/>
      </text:list-level-style-number>
    </text:list-style>
    <text:list-style style:name="id1-3-2-1-1-5-52">
      <text:list-level-style-number style:num-format="" style:num-prefix="52." text:level="1" text:start-value="52">
        <style:list-level-properties text:min-label-width="10mm"/>
      </text:list-level-style-number>
      <text:list-level-style-number style:num-format="" style:num-prefix="52." text:level="2">
        <style:list-level-properties text:min-label-width="10mm" text:space-before="10mm"/>
      </text:list-level-style-number>
    </text:list-style>
    <text:list-style style:name="id1-3-2-1-1-5-53">
      <text:list-level-style-number style:num-format="" style:num-prefix="53." text:level="1" text:start-value="53">
        <style:list-level-properties text:min-label-width="10mm"/>
      </text:list-level-style-number>
      <text:list-level-style-number style:num-format="" style:num-prefix="53." text:level="2">
        <style:list-level-properties text:min-label-width="10mm" text:space-before="10mm"/>
      </text:list-level-style-number>
    </text:list-style>
    <text:list-style style:name="id1-3-2-1-1-5-54">
      <text:list-level-style-number style:num-format="" style:num-prefix="54." text:level="1" text:start-value="54">
        <style:list-level-properties text:min-label-width="10mm"/>
      </text:list-level-style-number>
      <text:list-level-style-number style:num-format="" style:num-prefix="54." text:level="2">
        <style:list-level-properties text:min-label-width="10mm" text:space-before="10mm"/>
      </text:list-level-style-number>
    </text:list-style>
    <text:list-style style:name="id1-3-2-1-1-5-55">
      <text:list-level-style-number style:num-format="" style:num-prefix="55." text:level="1" text:start-value="55">
        <style:list-level-properties text:min-label-width="10mm"/>
      </text:list-level-style-number>
      <text:list-level-style-number style:num-format="" style:num-prefix="55." text:level="2">
        <style:list-level-properties text:min-label-width="10mm" text:space-before="10mm"/>
      </text:list-level-style-number>
    </text:list-style>
    <text:list-style style:name="id1-3-2-1-1-5-56">
      <text:list-level-style-number style:num-format="" style:num-prefix="56." text:level="1" text:start-value="56">
        <style:list-level-properties text:min-label-width="10mm"/>
      </text:list-level-style-number>
      <text:list-level-style-number style:num-format="" style:num-prefix="56." text:level="2">
        <style:list-level-properties text:min-label-width="10mm" text:space-before="10mm"/>
      </text:list-level-style-number>
    </text:list-style>
    <text:list-style style:name="id1-3-2-1-1-5-57">
      <text:list-level-style-number style:num-format="" style:num-prefix="57." text:level="1" text:start-value="57">
        <style:list-level-properties text:min-label-width="10mm"/>
      </text:list-level-style-number>
      <text:list-level-style-number style:num-format="" style:num-prefix="57." text:level="2">
        <style:list-level-properties text:min-label-width="10mm" text:space-before="10mm"/>
      </text:list-level-style-number>
    </text:list-style>
    <text:list-style style:name="id1-3-2-1-1-5-58">
      <text:list-level-style-number style:num-format="" style:num-prefix="58." text:level="1" text:start-value="58">
        <style:list-level-properties text:min-label-width="10mm"/>
      </text:list-level-style-number>
      <text:list-level-style-number style:num-format="" style:num-prefix="58." text:level="2">
        <style:list-level-properties text:min-label-width="10mm" text:space-before="10mm"/>
      </text:list-level-style-number>
    </text:list-style>
    <text:list-style style:name="id1-3-2-1-1-5-59">
      <text:list-level-style-number style:num-format="" style:num-prefix="59." text:level="1" text:start-value="59">
        <style:list-level-properties text:min-label-width="10mm"/>
      </text:list-level-style-number>
      <text:list-level-style-number style:num-format="" style:num-prefix="59." text:level="2">
        <style:list-level-properties text:min-label-width="10mm" text:space-before="10mm"/>
      </text:list-level-style-number>
    </text:list-style>
    <text:list-style style:name="id1-3-2-1-1-5-60">
      <text:list-level-style-number style:num-format="" style:num-prefix="60." text:level="1" text:start-value="60">
        <style:list-level-properties text:min-label-width="10mm"/>
      </text:list-level-style-number>
      <text:list-level-style-number style:num-format="" style:num-prefix="60." text:level="2">
        <style:list-level-properties text:min-label-width="10mm" text:space-before="10mm"/>
      </text:list-level-style-number>
    </text:list-style>
    <text:list-style style:name="id1-3-2-1-1-5-61">
      <text:list-level-style-number style:num-format="" style:num-prefix="61." text:level="1" text:start-value="61">
        <style:list-level-properties text:min-label-width="10mm"/>
      </text:list-level-style-number>
      <text:list-level-style-number style:num-format="" style:num-prefix="61." text:level="2">
        <style:list-level-properties text:min-label-width="10mm" text:space-before="10mm"/>
      </text:list-level-style-number>
    </text:list-style>
    <text:list-style style:name="id1-3-2-1-1-5-62">
      <text:list-level-style-number style:num-format="" style:num-prefix="62." text:level="1" text:start-value="62">
        <style:list-level-properties text:min-label-width="10mm"/>
      </text:list-level-style-number>
      <text:list-level-style-number style:num-format="" style:num-prefix="62." text:level="2">
        <style:list-level-properties text:min-label-width="10mm" text:space-before="10mm"/>
      </text:list-level-style-number>
    </text:list-style>
    <text:list-style style:name="id1-3-2-1-1-5-63">
      <text:list-level-style-number style:num-format="" style:num-prefix="63." text:level="1" text:start-value="63">
        <style:list-level-properties text:min-label-width="10mm"/>
      </text:list-level-style-number>
      <text:list-level-style-number style:num-format="" style:num-prefix="63." text:level="2">
        <style:list-level-properties text:min-label-width="10mm" text:space-before="10mm"/>
      </text:list-level-style-number>
    </text:list-style>
    <text:list-style style:name="id1-3-2-1-1-5-64">
      <text:list-level-style-number style:num-format="" style:num-prefix="64." text:level="1" text:start-value="64">
        <style:list-level-properties text:min-label-width="10mm"/>
      </text:list-level-style-number>
      <text:list-level-style-number style:num-format="" style:num-prefix="64." text:level="2">
        <style:list-level-properties text:min-label-width="10mm" text:space-before="10mm"/>
      </text:list-level-style-number>
    </text:list-style>
    <text:list-style style:name="id1-3-2-1-1-5-65">
      <text:list-level-style-number style:num-format="" style:num-prefix="65." text:level="1" text:start-value="65">
        <style:list-level-properties text:min-label-width="10mm"/>
      </text:list-level-style-number>
      <text:list-level-style-number style:num-format="" style:num-prefix="65." text:level="2">
        <style:list-level-properties text:min-label-width="10mm" text:space-before="10mm"/>
      </text:list-level-style-number>
    </text:list-style>
    <text:list-style style:name="id1-3-2-1-1-5-66">
      <text:list-level-style-number style:num-format="" style:num-prefix="66." text:level="1" text:start-value="66">
        <style:list-level-properties text:min-label-width="10mm"/>
      </text:list-level-style-number>
      <text:list-level-style-number style:num-format="" style:num-prefix="66." text:level="2">
        <style:list-level-properties text:min-label-width="10mm" text:space-before="10mm"/>
      </text:list-level-style-number>
    </text:list-style>
    <text:list-style style:name="id1-3-2-1-1-5-67">
      <text:list-level-style-number style:num-format="" style:num-prefix="67." text:level="1" text:start-value="67">
        <style:list-level-properties text:min-label-width="10mm"/>
      </text:list-level-style-number>
      <text:list-level-style-number style:num-format="" style:num-prefix="67." text:level="2">
        <style:list-level-properties text:min-label-width="10mm" text:space-before="10mm"/>
      </text:list-level-style-number>
    </text:list-style>
    <text:list-style style:name="id1-3-2-1-1-5-68">
      <text:list-level-style-number style:num-format="" style:num-prefix="68." text:level="1" text:start-value="68">
        <style:list-level-properties text:min-label-width="10mm"/>
      </text:list-level-style-number>
      <text:list-level-style-number style:num-format="" style:num-prefix="68." text:level="2">
        <style:list-level-properties text:min-label-width="10mm" text:space-before="10mm"/>
      </text:list-level-style-number>
    </text:list-style>
    <text:list-style style:name="id1-3-2-1-1-5-69">
      <text:list-level-style-number style:num-format="" style:num-prefix="69." text:level="1" text:start-value="69">
        <style:list-level-properties text:min-label-width="10mm"/>
      </text:list-level-style-number>
      <text:list-level-style-number style:num-format="" style:num-prefix="69." text:level="2">
        <style:list-level-properties text:min-label-width="10mm" text:space-before="10mm"/>
      </text:list-level-style-number>
    </text:list-style>
    <text:list-style style:name="id1-3-2-1-1-5-70">
      <text:list-level-style-number style:num-format="" style:num-prefix="70." text:level="1" text:start-value="70">
        <style:list-level-properties text:min-label-width="10mm"/>
      </text:list-level-style-number>
      <text:list-level-style-number style:num-format="" style:num-prefix="70." text:level="2">
        <style:list-level-properties text:min-label-width="10mm" text:space-before="10mm"/>
      </text:list-level-style-number>
    </text:list-style>
    <text:list-style style:name="id1-3-2-1-1-5-71">
      <text:list-level-style-number style:num-format="" style:num-prefix="71." text:level="1" text:start-value="71">
        <style:list-level-properties text:min-label-width="10mm"/>
      </text:list-level-style-number>
      <text:list-level-style-number style:num-format="" style:num-prefix="71." text:level="2">
        <style:list-level-properties text:min-label-width="10mm" text:space-before="10mm"/>
      </text:list-level-style-number>
    </text:list-style>
    <text:list-style style:name="id1-3-2-1-1-5-72">
      <text:list-level-style-number style:num-format="" style:num-prefix="72." text:level="1" text:start-value="72">
        <style:list-level-properties text:min-label-width="10mm"/>
      </text:list-level-style-number>
      <text:list-level-style-number style:num-format="" style:num-prefix="72." text:level="2">
        <style:list-level-properties text:min-label-width="10mm" text:space-before="10mm"/>
      </text:list-level-style-number>
    </text:list-style>
    <text:list-style style:name="id1-3-2-1-1-5-73">
      <text:list-level-style-number style:num-format="" style:num-prefix="73." text:level="1" text:start-value="73">
        <style:list-level-properties text:min-label-width="10mm"/>
      </text:list-level-style-number>
      <text:list-level-style-number style:num-format="" style:num-prefix="73." text:level="2">
        <style:list-level-properties text:min-label-width="10mm" text:space-before="10mm"/>
      </text:list-level-style-number>
    </text:list-style>
    <text:list-style style:name="id1-3-2-1-1-5-74">
      <text:list-level-style-number style:num-format="" style:num-prefix="74." text:level="1" text:start-value="74">
        <style:list-level-properties text:min-label-width="10mm"/>
      </text:list-level-style-number>
      <text:list-level-style-number style:num-format="" style:num-prefix="74." text:level="2">
        <style:list-level-properties text:min-label-width="10mm" text:space-before="10mm"/>
      </text:list-level-style-number>
    </text:list-style>
    <text:list-style style:name="id1-3-2-1-1-5-75">
      <text:list-level-style-number style:num-format="" style:num-prefix="75." text:level="1" text:start-value="75">
        <style:list-level-properties text:min-label-width="10mm"/>
      </text:list-level-style-number>
      <text:list-level-style-number style:num-format="" style:num-prefix="75." text:level="2">
        <style:list-level-properties text:min-label-width="10mm" text:space-before="10mm"/>
      </text:list-level-style-number>
    </text:list-style>
    <text:list-style style:name="id1-3-2-1-1-5-76">
      <text:list-level-style-number style:num-format="" style:num-prefix="76." text:level="1" text:start-value="76">
        <style:list-level-properties text:min-label-width="10mm"/>
      </text:list-level-style-number>
      <text:list-level-style-number style:num-format="" style:num-prefix="76." text:level="2">
        <style:list-level-properties text:min-label-width="10mm" text:space-before="10mm"/>
      </text:list-level-style-number>
    </text:list-style>
    <text:list-style style:name="id1-3-2-1-1-5-77">
      <text:list-level-style-number style:num-format="" style:num-prefix="77." text:level="1" text:start-value="77">
        <style:list-level-properties text:min-label-width="10mm"/>
      </text:list-level-style-number>
      <text:list-level-style-number style:num-format="" style:num-prefix="77." text:level="2">
        <style:list-level-properties text:min-label-width="10mm" text:space-before="10mm"/>
      </text:list-level-style-number>
    </text:list-style>
    <text:list-style style:name="id1-3-2-1-1-5-78">
      <text:list-level-style-number style:num-format="" style:num-prefix="78." text:level="1" text:start-value="78">
        <style:list-level-properties text:min-label-width="10mm"/>
      </text:list-level-style-number>
      <text:list-level-style-number style:num-format="" style:num-prefix="78." text:level="2">
        <style:list-level-properties text:min-label-width="10mm" text:space-before="10mm"/>
      </text:list-level-style-number>
    </text:list-style>
    <text:list-style style:name="id1-3-2-1-1-5-79">
      <text:list-level-style-number style:num-format="" style:num-prefix="79." text:level="1" text:start-value="79">
        <style:list-level-properties text:min-label-width="10mm"/>
      </text:list-level-style-number>
      <text:list-level-style-number style:num-format="" style:num-prefix="79." text:level="2">
        <style:list-level-properties text:min-label-width="10mm" text:space-before="10mm"/>
      </text:list-level-style-number>
    </text:list-style>
    <text:list-style style:name="id1-3-2-1-1-5-80">
      <text:list-level-style-number style:num-format="" style:num-prefix="80." text:level="1" text:start-value="80">
        <style:list-level-properties text:min-label-width="10mm"/>
      </text:list-level-style-number>
      <text:list-level-style-number style:num-format="" style:num-prefix="80." text:level="2">
        <style:list-level-properties text:min-label-width="10mm" text:space-before="10mm"/>
      </text:list-level-style-number>
    </text:list-style>
    <text:list-style style:name="id1-3-2-1-1-5-81">
      <text:list-level-style-number style:num-format="" style:num-prefix="81." text:level="1" text:start-value="81">
        <style:list-level-properties text:min-label-width="10mm"/>
      </text:list-level-style-number>
      <text:list-level-style-number style:num-format="" style:num-prefix="81." text:level="2">
        <style:list-level-properties text:min-label-width="10mm" text:space-before="10mm"/>
      </text:list-level-style-number>
    </text:list-style>
    <text:list-style style:name="id1-3-2-1-1-5-82">
      <text:list-level-style-number style:num-format="" style:num-prefix="82." text:level="1" text:start-value="82">
        <style:list-level-properties text:min-label-width="10mm"/>
      </text:list-level-style-number>
      <text:list-level-style-number style:num-format="" style:num-prefix="82." text:level="2">
        <style:list-level-properties text:min-label-width="10mm" text:space-before="10mm"/>
      </text:list-level-style-number>
    </text:list-style>
    <text:list-style style:name="id1-3-2-1-1-5-83">
      <text:list-level-style-number style:num-format="" style:num-prefix="83." text:level="1" text:start-value="83">
        <style:list-level-properties text:min-label-width="10mm"/>
      </text:list-level-style-number>
      <text:list-level-style-number style:num-format="" style:num-prefix="83." text:level="2">
        <style:list-level-properties text:min-label-width="10mm" text:space-before="10mm"/>
      </text:list-level-style-number>
    </text:list-style>
    <text:list-style style:name="id1-3-2-1-1-5-84">
      <text:list-level-style-number style:num-format="" style:num-prefix="84." text:level="1" text:start-value="84">
        <style:list-level-properties text:min-label-width="10mm"/>
      </text:list-level-style-number>
      <text:list-level-style-number style:num-format="" style:num-prefix="84." text:level="2">
        <style:list-level-properties text:min-label-width="10mm" text:space-before="10mm"/>
      </text:list-level-style-number>
    </text:list-style>
    <text:list-style style:name="id1-3-2-1-1-5-85">
      <text:list-level-style-number style:num-format="" style:num-prefix="85." text:level="1" text:start-value="85">
        <style:list-level-properties text:min-label-width="10mm"/>
      </text:list-level-style-number>
      <text:list-level-style-number style:num-format="" style:num-prefix="85." text:level="2">
        <style:list-level-properties text:min-label-width="10mm" text:space-before="10mm"/>
      </text:list-level-style-number>
    </text:list-style>
    <text:list-style style:name="id1-3-2-1-1-5-86">
      <text:list-level-style-number style:num-format="" style:num-prefix="86." text:level="1" text:start-value="86">
        <style:list-level-properties text:min-label-width="10mm"/>
      </text:list-level-style-number>
      <text:list-level-style-number style:num-format="" style:num-prefix="86." text:level="2">
        <style:list-level-properties text:min-label-width="10mm" text:space-before="10mm"/>
      </text:list-level-style-number>
    </text:list-style>
    <text:list-style style:name="id1-3-2-1-1-5-87">
      <text:list-level-style-number style:num-format="" style:num-prefix="87." text:level="1" text:start-value="87">
        <style:list-level-properties text:min-label-width="10mm"/>
      </text:list-level-style-number>
      <text:list-level-style-number style:num-format="" style:num-prefix="87." text:level="2">
        <style:list-level-properties text:min-label-width="10mm" text:space-before="10mm"/>
      </text:list-level-style-number>
    </text:list-style>
    <text:list-style style:name="id1-3-2-1-1-5-88">
      <text:list-level-style-number style:num-format="" style:num-prefix="88." text:level="1" text:start-value="88">
        <style:list-level-properties text:min-label-width="10mm"/>
      </text:list-level-style-number>
      <text:list-level-style-number style:num-format="" style:num-prefix="88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22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22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22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22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22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22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22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22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22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22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22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22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1-1-22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1-1-22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1-1-22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22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1-1-22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1-1-22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1-1-22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1-1-22-3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1-1-22-3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1-1-22-3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1-1-22-34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1-1-22-35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1-1-22-36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1-1-22-37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1-1-22-38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1-1-22-39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1-1-22-40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1-1-22-41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1-1-22-42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1-1-22-43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1-1-22-44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  <text:list-style style:name="id1-3-2-1-1-22-45">
      <text:list-level-style-number style:num-format="" style:num-prefix="45." text:level="1" text:start-value="45">
        <style:list-level-properties text:min-label-width="10mm"/>
      </text:list-level-style-number>
      <text:list-level-style-number style:num-format="" style:num-prefix="45." text:level="2">
        <style:list-level-properties text:min-label-width="10mm" text:space-before="10mm"/>
      </text:list-level-style-number>
    </text:list-style>
    <text:list-style style:name="id1-3-2-1-1-22-46">
      <text:list-level-style-number style:num-format="" style:num-prefix="46." text:level="1" text:start-value="46">
        <style:list-level-properties text:min-label-width="10mm"/>
      </text:list-level-style-number>
      <text:list-level-style-number style:num-format="" style:num-prefix="46." text:level="2">
        <style:list-level-properties text:min-label-width="10mm" text:space-before="10mm"/>
      </text:list-level-style-number>
    </text:list-style>
    <text:list-style style:name="id1-3-2-1-1-22-47">
      <text:list-level-style-number style:num-format="" style:num-prefix="47." text:level="1" text:start-value="47">
        <style:list-level-properties text:min-label-width="10mm"/>
      </text:list-level-style-number>
      <text:list-level-style-number style:num-format="" style:num-prefix="47." text:level="2">
        <style:list-level-properties text:min-label-width="10mm" text:space-before="10mm"/>
      </text:list-level-style-number>
    </text:list-style>
    <text:list-style style:name="id1-3-2-1-1-22-48">
      <text:list-level-style-number style:num-format="" style:num-prefix="48." text:level="1" text:start-value="48">
        <style:list-level-properties text:min-label-width="10mm"/>
      </text:list-level-style-number>
      <text:list-level-style-number style:num-format="" style:num-prefix="48." text:level="2">
        <style:list-level-properties text:min-label-width="10mm" text:space-before="10mm"/>
      </text:list-level-style-number>
    </text:list-style>
    <text:list-style style:name="id1-3-2-1-1-22-49">
      <text:list-level-style-number style:num-format="" style:num-prefix="49." text:level="1" text:start-value="49">
        <style:list-level-properties text:min-label-width="10mm"/>
      </text:list-level-style-number>
      <text:list-level-style-number style:num-format="" style:num-prefix="49." text:level="2">
        <style:list-level-properties text:min-label-width="10mm" text:space-before="10mm"/>
      </text:list-level-style-number>
    </text:list-style>
    <text:list-style style:name="id1-3-2-1-1-22-50">
      <text:list-level-style-number style:num-format="" style:num-prefix="50." text:level="1" text:start-value="50">
        <style:list-level-properties text:min-label-width="10mm"/>
      </text:list-level-style-number>
      <text:list-level-style-number style:num-format="" style:num-prefix="50." text:level="2">
        <style:list-level-properties text:min-label-width="10mm" text:space-before="10mm"/>
      </text:list-level-style-number>
    </text:list-style>
    <text:list-style style:name="id1-3-2-1-1-22-51">
      <text:list-level-style-number style:num-format="" style:num-prefix="51." text:level="1" text:start-value="51">
        <style:list-level-properties text:min-label-width="10mm"/>
      </text:list-level-style-number>
      <text:list-level-style-number style:num-format="" style:num-prefix="51." text:level="2">
        <style:list-level-properties text:min-label-width="10mm" text:space-before="10mm"/>
      </text:list-level-style-number>
    </text:list-style>
    <text:list-style style:name="id1-3-2-1-1-22-52">
      <text:list-level-style-number style:num-format="" style:num-prefix="52." text:level="1" text:start-value="52">
        <style:list-level-properties text:min-label-width="10mm"/>
      </text:list-level-style-number>
      <text:list-level-style-number style:num-format="" style:num-prefix="52." text:level="2">
        <style:list-level-properties text:min-label-width="10mm" text:space-before="10mm"/>
      </text:list-level-style-number>
    </text:list-style>
    <text:list-style style:name="id1-3-2-1-1-22-53">
      <text:list-level-style-number style:num-format="" style:num-prefix="53." text:level="1" text:start-value="53">
        <style:list-level-properties text:min-label-width="10mm"/>
      </text:list-level-style-number>
      <text:list-level-style-number style:num-format="" style:num-prefix="53." text:level="2">
        <style:list-level-properties text:min-label-width="10mm" text:space-before="10mm"/>
      </text:list-level-style-number>
    </text:list-style>
    <text:list-style style:name="id1-3-2-1-1-22-54">
      <text:list-level-style-number style:num-format="" style:num-prefix="54." text:level="1" text:start-value="54">
        <style:list-level-properties text:min-label-width="10mm"/>
      </text:list-level-style-number>
      <text:list-level-style-number style:num-format="" style:num-prefix="54." text:level="2">
        <style:list-level-properties text:min-label-width="10mm" text:space-before="10mm"/>
      </text:list-level-style-number>
    </text:list-style>
    <text:list-style style:name="id1-3-2-1-1-22-55">
      <text:list-level-style-number style:num-format="" style:num-prefix="55." text:level="1" text:start-value="55">
        <style:list-level-properties text:min-label-width="10mm"/>
      </text:list-level-style-number>
      <text:list-level-style-number style:num-format="" style:num-prefix="55." text:level="2">
        <style:list-level-properties text:min-label-width="10mm" text:space-before="10mm"/>
      </text:list-level-style-number>
    </text:list-style>
    <text:list-style style:name="id1-3-2-1-1-22-56">
      <text:list-level-style-number style:num-format="" style:num-prefix="56." text:level="1" text:start-value="56">
        <style:list-level-properties text:min-label-width="10mm"/>
      </text:list-level-style-number>
      <text:list-level-style-number style:num-format="" style:num-prefix="5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verzicht van harmonisatie van gemeentelijke voorschriften door de gemeenteraad van Haarlemm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[Deze bekendmaking is eerder gepubliceerd in <text:span text:style-name="nadrukondlijn">Gemeenteblad 2019, 26889</text:span>, maar wordt vanwege een systeemtechnisch mankement nogmaals bekendgemaakt.]</text:span>
          </text:p>
            <text:p text:style-name="al"/>
            <text:p text:style-name="al">Op 2 januari 2019 heeft de gemeenteraad van Haarlemmermeer de volgende gemeentelijke voorschriften geldend en van toepassing verklaard voor het gehele grondgebied van de gemeente Haarlemmermeer:</text:p>
            <text:p text:style-name="al"/>
            <text:list text:style-name="id1-3-2-1-1-5">
              <text:list-item text:style-override="id1-3-2-1-1-5-1">
                <text:number>1.</text:number>
                <text:p text:style-name="al">Notitie Risicomanagement d.d. 7 september 2017, nummer 2017.47899; <text:span text:style-name="nadrukcur">Corporate Control</text:span></text:p>
              </text:list-item>
              <text:list-item text:style-override="id1-3-2-1-1-5-2">
                <text:number>2.</text:number>
                <text:p text:style-name="al"> Verordening voor periodiek onderzoek door het college naar de doelmatigheid en doeltreffendheid van het door het college gevoerde bestuur van de gemeente Haarlemmermeer d.d. 15 april 2004, nummer 2004/100; <text:span text:style-name="nadrukcur">Corporate Control</text:span></text:p>
              </text:list-item>
              <text:list-item text:style-override="id1-3-2-1-1-5-3">
                <text:number>3.</text:number>
                <text:p text:style-name="al">Planning en controlstatuut: Visie op Control en controlstatuut d.d. 1 november 2018, nummer 2018.0056726; <text:span text:style-name="nadrukcur">Corporate Control</text:span></text:p>
              </text:list-item>
              <text:list-item text:style-override="id1-3-2-1-1-5-4">
                <text:number>4.</text:number>
                <text:p text:style-name="al">Verordening betreffende het instellen en toekennen van ereblijken van de gemeente Haarlemmermeer d.d. 6 juli 2017, nummer 2017.0031777; <text:span text:style-name="nadrukcur">Corporate Control</text:span></text:p>
              </text:list-item>
              <text:list-item text:style-override="id1-3-2-1-1-5-5">
                <text:number>5.</text:number>
                <text:p text:style-name="al"> Actualisatie Participatiebeleid en Inspraakverordening 2008 d.d. 18 september 2008, nummer 2008/19950;<text:span text:style-name="nadrukcur"> GRM</text:span></text:p>
              </text:list-item>
              <text:list-item text:style-override="id1-3-2-1-1-5-6">
                <text:number>6.</text:number>
                <text:p text:style-name="al">Verordening op de ambtelijke bijstand d.d. 30 oktober 2003, nummer 2003/310; <text:span text:style-name="nadrukcur">Griffie</text:span></text:p>
              </text:list-item>
              <text:list-item text:style-override="id1-3-2-1-1-5-7">
                <text:number>7.</text:number>
                <text:p text:style-name="al">Verordening accountantscontrole 2005 d.d. 3 november 2005, nummer 2005/29538; <text:span text:style-name="nadrukcur">Griffie</text:span></text:p>
              </text:list-item>
              <text:list-item text:style-override="id1-3-2-1-1-5-8">
                <text:number>8.</text:number>
                <text:p text:style-name="al">Verordening op het onderzoeksrecht van de raad 2017 d.d. 6 juli 2017, nummer 2017.1724952; <text:span text:style-name="nadrukcur">Griffie</text:span></text:p>
              </text:list-item>
              <text:list-item text:style-override="id1-3-2-1-1-5-9">
                <text:number>9.</text:number>
                <text:p text:style-name="al">Aanpassen verordening Jongerengemeenteraad Haarlemmermeer 2018 d.d. 19 juli 2018, nummer 2018.273371</text:p>
              </text:list-item>
              <text:list-item text:style-override="id1-3-2-1-1-5-10">
                <text:number>10.</text:number>
                <text:p text:style-name="al">Verordening Kinderraad Haarlemmermeer 2016 d.d. 2 juni 2016, nummer 2016.0019993; <text:span text:style-name="nadrukcur">Griffie</text:span></text:p>
              </text:list-item>
              <text:list-item text:style-override="id1-3-2-1-1-5-11">
                <text:number>11.</text:number>
                <text:p text:style-name="al">Reglement van Orde Auditcommissie d.d. 3 november 2005, nummer 2005/29530; <text:span text:style-name="nadrukcur">Griffie</text:span></text:p>
              </text:list-item>
              <text:list-item text:style-override="id1-3-2-1-1-5-12">
                <text:number>12.</text:number>
                <text:p text:style-name="al">Wijzigingsbesluit aantal leden van de auditcommissie d.d. 12 april 2012, nummer 2012/23049; <text:span text:style-name="nadrukcur">Griffie</text:span></text:p>
              </text:list-item>
              <text:list-item text:style-override="id1-3-2-1-1-5-13">
                <text:number>13.</text:number>
                <text:p text:style-name="al">Gedragscode raadsleden d.d. 27 mei 2004, nummer 2004/166; <text:span text:style-name="nadrukcur">Griffie</text:span></text:p>
              </text:list-item>
              <text:list-item text:style-override="id1-3-2-1-1-5-14">
                <text:number>14.</text:number>
                <text:p text:style-name="al">Gedragslijn integriteit Haarlemmermeer d.d. 13 maart 2014, nummer 2014/398515; <text:span text:style-name="nadrukcur">Griffie</text:span></text:p>
              </text:list-item>
              <text:list-item text:style-override="id1-3-2-1-1-5-15">
                <text:number>15.</text:number>
                <text:p text:style-name="al">Gedragscode integriteit burgemeester en wethouders Haarlemmermeer 2015 d.d. 1 oktober 2015, nummer 2015.0030997; <text:span text:style-name="nadrukcur">Griffie</text:span></text:p>
              </text:list-item>
              <text:list-item text:style-override="id1-3-2-1-1-5-16">
                <text:number>16.</text:number>
                <text:p text:style-name="al">Handreiking integriteit politieke ambtsdragers d.d. 6 februari 2018, nummer 2018.0004072; <text:span text:style-name="nadrukcur">Griffie</text:span></text:p>
              </text:list-item>
              <text:list-item text:style-override="id1-3-2-1-1-5-17">
                <text:number>17.</text:number>
                <text:p text:style-name="al">Verordening geldelijke voorzieningen wethouders 2016 d.d. 10 november 2016, nummer 2016.0051675; <text:span text:style-name="nadrukcur">Griffie</text:span></text:p>
              </text:list-item>
              <text:list-item text:style-override="id1-3-2-1-1-5-18">
                <text:number>18.</text:number>
                <text:p text:style-name="al">Besluit tot het vaststellen van een regeling tot het verlenen van een subsidie van de politie-, sport- en personeelsvereniging Haarlemmermeer en de personeelsvereniging van (de gemeente) Haarlemmermeer d.d. 1 mei 1980, nummer 010415; <text:span text:style-name="nadrukcur">HRM</text:span></text:p>
              </text:list-item>
              <text:list-item text:style-override="id1-3-2-1-1-5-19">
                <text:number>19.</text:number>
                <text:p text:style-name="al">Verordening adviescommissie bezwaarschriften gemeente Haarlemmermeer d.d. 2 november 2017, nummer 2017.0051280; <text:span text:style-name="nadrukcur">IJZ</text:span></text:p>
              </text:list-item>
              <text:list-item text:style-override="id1-3-2-1-1-5-20">
                <text:number>20.</text:number>
                <text:p text:style-name="al">Inkoopbeleid gemeente Haarlemmermeer 2017 d.d. 21 september 2017, nummer 2017.0033713; <text:span text:style-name="nadrukcur">IJZ</text:span></text:p>
              </text:list-item>
              <text:list-item text:style-override="id1-3-2-1-1-5-21">
                <text:number>21.</text:number>
                <text:p text:style-name="al">Beleidskader verbonden partijen 2017 d.d. 2 november 2017, nummer 2017.0041195; <text:span text:style-name="nadrukcur">IJZ</text:span></text:p>
              </text:list-item>
              <text:list-item text:style-override="id1-3-2-1-1-5-22">
                <text:number>22.</text:number>
                <text:p text:style-name="al">Verordening elektronisch berichtenverkeer Haarlemmermeer 2015 d.d. 12 november 2015, nummer 2015.0018350; <text:span text:style-name="nadrukcur">IJZ</text:span></text:p>
              </text:list-item>
              <text:list-item text:style-override="id1-3-2-1-1-5-23">
                <text:number>23.</text:number>
                <text:p text:style-name="al">Verordening gegevensverstrekking basisregistratie personen gemeente Haarlemmermeer 2014 d.d. 20 februari 2014, nummer 2014.0001672; <text:span text:style-name="nadrukcur">KCC</text:span></text:p>
              </text:list-item>
              <text:list-item text:style-override="id1-3-2-1-1-5-24">
                <text:number>24.</text:number>
                <text:p text:style-name="al">Verordening op de elektronische kennisgeving Haarlemmermeer 2014 d.d. 9 januari 2014, nummer 2013.0082984; <text:span text:style-name="nadrukcur">KCC</text:span></text:p>
              </text:list-item>
              <text:list-item text:style-override="id1-3-2-1-1-5-25">
                <text:number>25.</text:number>
                <text:p text:style-name="al">Procedureverordening voor advisering tegemoetkoming in planschade 2008 d.d. 4 december 2008, nummer 2008/110863; <text:span text:style-name="nadrukcur">Veiligheid</text:span></text:p>
              </text:list-item>
              <text:list-item text:style-override="id1-3-2-1-1-5-26">
                <text:number>26.</text:number>
                <text:p text:style-name="al">Wegsleepverordening Haarlemmermeer 2015 d.d. 18 december 2014, nummer 2014.0051188; <text:span text:style-name="nadrukcur">Veiligheid</text:span></text:p>
              </text:list-item>
              <text:list-item text:style-override="id1-3-2-1-1-5-27">
                <text:number>27.</text:number>
                <text:p text:style-name="al">Verordening kwaliteit vergunningverlening, toezicht en handhaving omgevingsrecht Haarlemmermeer d.d. 16 juni 2016, nummer 2016.0018300; <text:span text:style-name="nadrukcur">Veiligheid</text:span></text:p>
              </text:list-item>
              <text:list-item text:style-override="id1-3-2-1-1-5-28">
                <text:number>28.</text:number>
                <text:p text:style-name="al">Kadernota Integrale Veiligheid Haarlemmermeer 2018-2022 d.d. 20 september 2018, nummer 2018.0042518; <text:span text:style-name="nadrukcur">Veiligheid</text:span></text:p>
              </text:list-item>
              <text:list-item text:style-override="id1-3-2-1-1-5-29">
                <text:number>29.</text:number>
                <text:p text:style-name="al">Geactualiseerd Coffeeshopbeleid 2012 d.d. 15 maart 2012, nummer 2012.0001538; <text:span text:style-name="nadrukcur">Veiligheid</text:span></text:p>
              </text:list-item>
              <text:list-item text:style-override="id1-3-2-1-1-5-30">
                <text:number>30.</text:number>
                <text:p text:style-name="al">Meer voor elkaar, de koers voor het sociaal domein in Haarlemmermeer d.d. 13 december 2013, nummer 2013.0079591<text:span text:style-name="nadrukcur">; MOZ</text:span></text:p>
              </text:list-item>
              <text:list-item text:style-override="id1-3-2-1-1-5-31">
                <text:number>31.</text:number>
                <text:p text:style-name="al">Wijziging minimabeleid als gevolg van de inwerkingtreding Participatiewet d.d. 18 december 2014, nummer 2014.0049305; <text:span text:style-name="nadrukcur">MOZ</text:span></text:p>
              </text:list-item>
              <text:list-item text:style-override="id1-3-2-1-1-5-32">
                <text:number>32.</text:number>
                <text:p text:style-name="al">Beleidsplan Wet gemeentelijke schuldhulpverlening 2017-2021 d.d. 7 september 2017,nummer 2017.0025552<text:span text:style-name="nadrukcur">; MOZ</text:span></text:p>
              </text:list-item>
              <text:list-item text:style-override="id1-3-2-1-1-5-33">
                <text:number>33.</text:number>
                <text:p text:style-name="al">Verordening sociaal domein gemeente Haarlemmermeer 2019 d.d. 6 december 2018, nummer 2018.0064675; <text:span text:style-name="nadrukcur">MOZ</text:span></text:p>
              </text:list-item>
              <text:list-item text:style-override="id1-3-2-1-1-5-34">
                <text:number>34.</text:number>
                <text:p text:style-name="al">Verordening Participatieraad gemeente Haarlemmermeer 2019 d.d. 6 december 2018, nummer 2018.0066546;<text:span text:style-name="nadrukcur"> MOZ</text:span>* gewijzigde titel en tekst door amendement, zie onder</text:p>
              </text:list-item>
              <text:list-item text:style-override="id1-3-2-1-1-5-35">
                <text:number>35.</text:number>
                <text:p text:style-name="al">Verordening voorzieningen huisvesting onderwijs 2015, d.d. 4 december 2014, nummer 2014.0048478; <text:span text:style-name="nadrukcur">Grond- en Vastgoedzaken</text:span></text:p>
              </text:list-item>
              <text:list-item text:style-override="id1-3-2-1-1-5-36">
                <text:number>36.</text:number>
                <text:p text:style-name="al">Verordening materiële en financiële gelijkstelling d.d. 4 december 2014, nummer 2014.0048478; <text:span text:style-name="nadrukcur">Grond- en Vastgoedzaken</text:span></text:p>
              </text:list-item>
              <text:list-item text:style-override="id1-3-2-1-1-5-37">
                <text:number>37.</text:number>
                <text:p text:style-name="al">Verordening Leerlingenvervoer 2015 d.d. 28 mei 2015, nummer 2015.0014220; <text:span text:style-name="nadrukcur">MOZ</text:span></text:p>
              </text:list-item>
              <text:list-item text:style-override="id1-3-2-1-1-5-38">
                <text:number>38.</text:number>
                <text:p text:style-name="al">Algemene subsidieverordening 2017 d.d. 26 januari 2017, nummer 2016.0069187; <text:span text:style-name="nadrukcur">SSC</text:span></text:p>
              </text:list-item>
              <text:list-item text:style-override="id1-3-2-1-1-5-39">
                <text:number>39.</text:number>
                <text:p text:style-name="al">Representativiteitsverklaring - PBO Meeromroep d.d. 17 maart 2016, nummer 2016.0006551; <text:span text:style-name="nadrukcur">SSC</text:span></text:p>
              </text:list-item>
              <text:list-item text:style-override="id1-3-2-1-1-5-40">
                <text:number>40.</text:number>
                <text:p text:style-name="al">Cultuurnota Haarlemmermeer: 'Ruimte voor cultuur, kansen voor ondernemerschap' d.d. 22juni 2012, nr. 2012.0016382; <text:span text:style-name="nadrukcur">SSC</text:span></text:p>
              </text:list-item>
              <text:list-item text:style-override="id1-3-2-1-1-5-41">
                <text:number>41.</text:number>
                <text:p text:style-name="al">Spelen, sporten en ontmoeten in de buitenruimte 2009-2013 d.d. 11 juni 2009, nummer 2009/52387; <text:span text:style-name="nadrukcur">SSC</text:span></text:p>
              </text:list-item>
              <text:list-item text:style-override="id1-3-2-1-1-5-42">
                <text:number>42.</text:number>
                <text:p text:style-name="al">Nota volksgezondheidsbeleid tot en met 2020, d.d. 24 mei 2018, nummer 2018.0008038; <text:span text:style-name="nadrukcur">SSC</text:span></text:p>
              </text:list-item>
              <text:list-item text:style-override="id1-3-2-1-1-5-43">
                <text:number>43.</text:number>
                <text:p text:style-name="al">Afronding dossier Plan van Aanpak Schiphol en Omgeving (PASO). Kredietaanvraag projecten Mainport &amp; Groen en Park21 en subsidieaanvraag PASO-middelen d.d. 6 juni 2013, nummer 2013.0030720; <text:span text:style-name="nadrukcur">SSC</text:span></text:p>
              </text:list-item>
              <text:list-item text:style-override="id1-3-2-1-1-5-44">
                <text:number>44.</text:number>
                <text:p text:style-name="al">Evaluatie sportnota Haarlemmermeer in een beweeglijk perspectief d.d. 12 december 2013, nummer 2013.0071048; <text:span text:style-name="nadrukcur">SSC</text:span></text:p>
              </text:list-item>
              <text:list-item text:style-override="id1-3-2-1-1-5-45">
                <text:number>45.</text:number>
                <text:p text:style-name="al">Groenstructuurplan gemeente Haarlemmerliede en Spaarnwoude d.d. 28 januari 2014, nummer RUI 14/002; <text:span text:style-name="nadrukcur">SSC</text:span></text:p>
              </text:list-item>
              <text:list-item text:style-override="id1-3-2-1-1-5-46">
                <text:number>46.</text:number>
                <text:p text:style-name="al">Nota erfgoed op de kaart d.d. 17 februari 2011, nummer 2010.0049739; <text:span text:style-name="nadrukcur">SSC</text:span></text:p>
              </text:list-item>
              <text:list-item text:style-override="id1-3-2-1-1-5-47">
                <text:number>47.</text:number>
                <text:p text:style-name="al">Parkeerverordening Haarlemmermeer 2018 d.d. 7 juni 2018, nummer 2018.0008775; <text:span text:style-name="nadrukcur">B&amp;O</text:span></text:p>
              </text:list-item>
              <text:list-item text:style-override="id1-3-2-1-1-5-48">
                <text:number>48.</text:number>
                <text:p text:style-name="al">Bewegwijzering Haarlemmermeer - Routevisie d.d. 21 december 2017, nummer 2017.0031934; <text:span text:style-name="nadrukcur">B&amp;O</text:span></text:p>
              </text:list-item>
              <text:list-item text:style-override="id1-3-2-1-1-5-49">
                <text:number>49.</text:number>
                <text:p text:style-name="al">Mobiliteitsvisie Haarlemmermeer d.d. 6 december 2018, nummer 2018.0065348; <text:span text:style-name="nadrukcur">B&amp;O</text:span></text:p>
              </text:list-item>
              <text:list-item text:style-override="id1-3-2-1-1-5-50">
                <text:number>50.</text:number>
                <text:p text:style-name="al">Strategisch parkeerbeleid Haarlemmermeer d.d. 16 maart 2017, nummer 2017.0004524; <text:span text:style-name="nadrukcur">B&amp;O</text:span></text:p>
              </text:list-item>
              <text:list-item text:style-override="id1-3-2-1-1-5-51">
                <text:number>51.</text:number>
                <text:p text:style-name="al">Leidraad Ruimte voor Ruimte regeling Haarlemmermeer d.d. 26 april 2012, nummer 2012.0002650; <text:span text:style-name="nadrukcur">RED</text:span></text:p>
              </text:list-item>
              <text:list-item text:style-override="id1-3-2-1-1-5-52">
                <text:number>52.</text:number>
                <text:p text:style-name="al">Uitwerkingsprogramma Structuurvisie Haarlemmermeer/deelstructuurvisie Hoofddorp d.d. 3 oktober 2013, nummer 2013.0028593; <text:span text:style-name="nadrukcur">RED</text:span></text:p>
              </text:list-item>
              <text:list-item text:style-override="id1-3-2-1-1-5-53">
                <text:number>53.</text:number>
                <text:p text:style-name="al">Aanvaardbaarheid en verantwoording groepsrisico externe veiligheid d.d. 18 oktober 2012, nummer 2012.0035610; <text:span text:style-name="nadrukcur">RED</text:span></text:p>
              </text:list-item>
              <text:list-item text:style-override="id1-3-2-1-1-5-54">
                <text:number>54.</text:number>
                <text:p text:style-name="al">Verordening Fysiek Domein d.d. 20 september 2018, nummer 2018.0030238; <text:span text:style-name="nadrukcur">RED</text:span></text:p>
              </text:list-item>
              <text:list-item text:style-override="id1-3-2-1-1-5-55">
                <text:number>55.</text:number>
                <text:p text:style-name="al">Beeldkwaliteitsplan 'Hyde Park', Beukenhorst-West in Hoofddorp d.d. 6 december 2018, nummer 2018.0068506; <text:span text:style-name="nadrukcur">RED</text:span></text:p>
              </text:list-item>
              <text:list-item text:style-override="id1-3-2-1-1-5-56">
                <text:number>56.</text:number>
                <text:p text:style-name="al">Gebiedsontwikkeling Badhoevedorp: Toetsingskader woningbouw en openbare ruimte Quatrebras d.d. 16 juni 2016, nummer 2016.0022256; <text:span text:style-name="nadrukcur">RED</text:span></text:p>
              </text:list-item>
              <text:list-item text:style-override="id1-3-2-1-1-5-57">
                <text:number>57.</text:number>
                <text:p text:style-name="al">Groenstructuurplan en beheersplan Badhoevedorp en Lijnden-Oost d.d. 4 juli 2013, nummer 2013.0029501; <text:span text:style-name="nadrukcur">RED</text:span></text:p>
              </text:list-item>
              <text:list-item text:style-override="id1-3-2-1-1-5-58">
                <text:number>58.</text:number>
                <text:p text:style-name="al">Inrichtingsplan en Ontwikkelstrategie Hoofddorp Centraal d.d. 30 juni 2016, nummer 2016.0020521; <text:span text:style-name="nadrukcur">RED</text:span></text:p>
              </text:list-item>
              <text:list-item text:style-override="id1-3-2-1-1-5-59">
                <text:number>59.</text:number>
                <text:p text:style-name="al">Masterplan PrimaViera d.d. 4 september 2008, nummer 2008/24866; <text:span text:style-name="nadrukcur">RED</text:span></text:p>
              </text:list-item>
              <text:list-item text:style-override="id1-3-2-1-1-5-60">
                <text:number>60.</text:number>
                <text:p text:style-name="al">Ruimtelijk Economische Visie Rijsenhout d.d. 19 april 2018, nummer 2018.0012822; <text:span text:style-name="nadrukcur">RED</text:span></text:p>
              </text:list-item>
              <text:list-item text:style-override="id1-3-2-1-1-5-61">
                <text:number>61.</text:number>
                <text:p text:style-name="al">Ruimtelijk kader Rijsenhout d.d. 6 januari 2011, nummer 2010.0048377; <text:span text:style-name="nadrukcur">RED</text:span></text:p>
              </text:list-item>
              <text:list-item text:style-override="id1-3-2-1-1-5-62">
                <text:number>62.</text:number>
                <text:p text:style-name="al">Verkeersstructuurplan Badhoevedorp d.d.12 juni 2008, nummer 2008/15034; <text:span text:style-name="nadrukcur">RED</text:span></text:p>
              </text:list-item>
              <text:list-item text:style-override="id1-3-2-1-1-5-63">
                <text:number>63.</text:number>
                <text:p text:style-name="al">Visie Geniedijk 2009 d.d. 19 november 2009, nummer 2009.0014576; <text:span text:style-name="nadrukcur">RED</text:span></text:p>
              </text:list-item>
              <text:list-item text:style-override="id1-3-2-1-1-5-64">
                <text:number>64.</text:number>
                <text:p text:style-name="al">Visie Pionier Bolsterrein, onderdeel van Raadsvoorstel herstructurering De Pionier - Bolsterrein d.d. 18 februari 2010, nummer 2010.0002053; <text:span text:style-name="nadrukcur">RED</text:span></text:p>
              </text:list-item>
              <text:list-item text:style-override="id1-3-2-1-1-5-65">
                <text:number>65.</text:number>
                <text:p text:style-name="al"> Visie Ringdijk en Ringvaart d.d. 18 mei 2017, nummer 2015.0015816; <text:span text:style-name="nadrukcur">RED</text:span></text:p>
              </text:list-item>
              <text:list-item text:style-override="id1-3-2-1-1-5-66">
                <text:number>66.</text:number>
                <text:p text:style-name="al">Waterstructuurplan Badhoevedorp d.d. 4 juli 2013, nummer 2013.0029444; <text:span text:style-name="nadrukcur">RED</text:span></text:p>
              </text:list-item>
              <text:list-item text:style-override="id1-3-2-1-1-5-67">
                <text:number>67.</text:number>
                <text:p text:style-name="al">Gebiedsvisie Penningsveer d.d. 27 november 2018, nummer 2018.0070041; <text:span text:style-name="nadrukcur">RED</text:span></text:p>
              </text:list-item>
              <text:list-item text:style-override="id1-3-2-1-1-5-68">
                <text:number>68.</text:number>
                <text:p text:style-name="al">Beleidsnota Archeologie gemeente Haarlemmerliede en Spaarnwoude d.d. 20 december 2011, nummer RUI 11/001; <text:span text:style-name="nadrukcur">RED</text:span></text:p>
              </text:list-item>
              <text:list-item text:style-override="id1-3-2-1-1-5-69">
                <text:number>69.</text:number>
                <text:p text:style-name="al">Omgevingswet: Contouren voor de omgevingsvisie Haarlemmermeer d.d. 20 september 2018, nummer 2018.0030265; <text:span text:style-name="nadrukcur">RED</text:span></text:p>
              </text:list-item>
              <text:list-item text:style-override="id1-3-2-1-1-5-70">
                <text:number>70.</text:number>
                <text:p text:style-name="al">Beleidsregel wonen en vliegen d.d. 19 juli 2018, nummer 2018.0025134; <text:span text:style-name="nadrukcur">RED</text:span></text:p>
              </text:list-item>
              <text:list-item text:style-override="id1-3-2-1-1-5-71">
                <text:number>71.</text:number>
                <text:p text:style-name="al">Huisvestingsverordening Gemeente Haarlemmermeer 2018 d.d. 8 maart 2018, nummer 2018.0005550; <text:span text:style-name="nadrukcur">SSC</text:span></text:p>
              </text:list-item>
              <text:list-item text:style-override="id1-3-2-1-1-5-72">
                <text:number>72.</text:number>
                <text:p text:style-name="al">Nota Bodembeheer gemeente Haarlemmermeer, beleidskader voor grondverzet d.d. 24 mei 2018, nummer 2018.0014079; <text:span text:style-name="nadrukcur">B&amp;O</text:span></text:p>
              </text:list-item>
              <text:list-item text:style-override="id1-3-2-1-1-5-73">
                <text:number>73.</text:number>
                <text:p text:style-name="al">Aanpak van afval- naar grondstofinzameling d.d. 15 november 2018, nummer 2018.0030093; <text:span text:style-name="nadrukcur">B&amp;O</text:span></text:p>
              </text:list-item>
              <text:list-item text:style-override="id1-3-2-1-1-5-74">
                <text:number>74.</text:number>
                <text:p text:style-name="al">Oneigenlijk gebruik gemeentegrond d.d. 7 december 2017, nummer 2017.0036614; <text:span text:style-name="nadrukcur">B&amp;O</text:span></text:p>
              </text:list-item>
              <text:list-item text:style-override="id1-3-2-1-1-5-75">
                <text:number>75.</text:number>
                <text:p text:style-name="al">Verordening werkzaamheden kabels en leidingen d.d. 23 januari 2014, nummer 2013.0082656; <text:span text:style-name="nadrukcur">B&amp;O</text:span></text:p>
              </text:list-item>
              <text:list-item text:style-override="id1-3-2-1-1-5-76">
                <text:number>76.</text:number>
                <text:p text:style-name="al">Verordening straatnaamgeving en huisnummering d.d. 29 oktober 2009, nummer 2009.0007007; <text:span text:style-name="nadrukcur">B&amp;O</text:span></text:p>
              </text:list-item>
              <text:list-item text:style-override="id1-3-2-1-1-5-77">
                <text:number>77.</text:number>
                <text:p text:style-name="al">Kadernota Vervanging en Herplantbeleid d.d. 19 maart 2015, nummer 2014.0056392; <text:span text:style-name="nadrukcur">B&amp;O</text:span></text:p>
              </text:list-item>
              <text:list-item text:style-override="id1-3-2-1-1-5-78">
                <text:number>78.</text:number>
                <text:p text:style-name="al">Kadernota boomveiligheid en zorgplicht d.d. 19 maart 2015, nummer 2014.0056392; <text:span text:style-name="nadrukcur">B&amp;O</text:span></text:p>
              </text:list-item>
              <text:list-item text:style-override="id1-3-2-1-1-5-79">
                <text:number>79.</text:number>
                <text:p text:style-name="al">Kadernota beheer en overlast van bomen d.d. 28 januari 2016, nummer 2015.0053367</text:p>
              </text:list-item>
              <text:list-item text:style-override="id1-3-2-1-1-5-80">
                <text:number>80.</text:number>
                <text:p text:style-name="al">Visie Boombeleid d.d. 19 maart 2015, nummer 2014.0056392; <text:span text:style-name="nadrukcur">B&amp;O</text:span></text:p>
              </text:list-item>
              <text:list-item text:style-override="id1-3-2-1-1-5-81">
                <text:number>81.</text:number>
                <text:p text:style-name="al">Kadernota herstructurering werklocaties d.d. 27 mei 2010, nummer 2009.0023450; <text:span text:style-name="nadrukcur">RED</text:span></text:p>
              </text:list-item>
              <text:list-item text:style-override="id1-3-2-1-1-5-82">
                <text:number>82.</text:number>
                <text:p text:style-name="al">Beleidskader De agrarische sector in perspectief d.d. 23 mei 2013, nummer 2013.0015671; <text:span text:style-name="nadrukcur">RED</text:span></text:p>
              </text:list-item>
              <text:list-item text:style-override="id1-3-2-1-1-5-83">
                <text:number>83.</text:number>
                <text:p text:style-name="al">Activabeleid gemeente Haarlemmermeer 2015 d.d. 11 juni 2015, nummer 2015.0017216; <text:span text:style-name="nadrukcur">F&amp;A</text:span></text:p>
              </text:list-item>
              <text:list-item text:style-override="id1-3-2-1-1-5-84">
                <text:number>84.</text:number>
                <text:p text:style-name="al">Beleidsnotitie Planning- en controlcyclus 2017 d.d. 19 oktober 2017, nummer 2017.0040561; <text:span text:style-name="nadrukcur">F&amp;A</text:span></text:p>
              </text:list-item>
              <text:list-item text:style-override="id1-3-2-1-1-5-85">
                <text:number>85.</text:number>
                <text:p text:style-name="al">Financiële verordening Haarlemmermeer 2016 d.d. 30 juni 2016, nummer 2016.0024990; <text:span text:style-name="nadrukcur">F&amp;A</text:span></text:p>
              </text:list-item>
              <text:list-item text:style-override="id1-3-2-1-1-5-86">
                <text:number>86.</text:number>
                <text:p text:style-name="al">Garantiebeleid d.d. 28 mei 2015, nummer 2015.0010434; <text:span text:style-name="nadrukcur">F&amp;A</text:span></text:p>
              </text:list-item>
              <text:list-item text:style-override="id1-3-2-1-1-5-87">
                <text:number>87.</text:number>
                <text:p text:style-name="al">Reserves en voorzieningen d.d. 17 september 2015, nummer 2015.0028736; <text:span text:style-name="nadrukcur">F&amp;A</text:span></text:p>
              </text:list-item>
              <text:list-item text:style-override="id1-3-2-1-1-5-88">
                <text:number>88.</text:number>
                <text:p text:style-name="al">Notitie Schuldbeheersing 2016 d.d. 22 december 2016, nummer 2016.0051961; <text:span text:style-name="nadrukcur">F&amp;A</text:span></text:p>
              </text:list-item>
            </text:list>
            <text:p text:style-name="al">  </text:p>
            <text:p text:style-name="al">* amendement bij nr. 34:</text:p>
            <text:p text:style-name="al">
            <text:span text:style-name="nadrukvet">Amendement CDA-AANGENOMEN (Unaniem)</text:span>
          </text:p>
            <text:p text:style-name="al">De raad van de gemeente Haarlemmermeer in vergadering bijeen op 2 januari 2019.</text:p>
            <text:p text:style-name="al">Betreft: wijziging raadsvoorstel 2903894: Harmonisatie van gemeentelijke voorschriften van de gemeenteraad. Beslispunt 1, punt 34: Vaststelling verordening Participatieraad Haarlemmermeer 2019.</text:p>
            <text:p text:style-name="al">
            <text:span text:style-name="nadrukvet">De tekst van artikel 18: Overgangsbepaling. </text:span>De termijnen van <text:span text:style-name="nadrukvet">4 </text:span>jaar en <text:span text:style-name="nadrukvet">4 </text:span>jaar herbenoeming, genoemd in de artikelen 7 en 8 van de Verordening Participatieraad gemeente Haarlemmermeer 2019, zijn van toepassing op deelname aan de Participatieraad. Eerdere deelname aan andere adviesgroepen zoals de Wmo- en kliëntenraden, vallen buiten de toepassing van deze artikelen.</text:p>
            <text:p text:style-name="al">
            <text:span text:style-name="nadrukvet">Te veranderen in: </text:span>De leden en de voorzitter van de Participatieraad, benoemd op basis van de Verordening Participatieraad Haarlemmermeer 2015, behouden hun lidmaatschap van de Participatieraad tot 1 januari 2023. De leden van de Wmo-raad benoemd op basis van de verordening Wmo-raad gemeente Haarlemmerliede en Spaarnwoude zijn vanaf de datum van inwerkingtreding van deze verordening lid van de Participatieraad voor het resterende deel van hun (her)benoeming.</text:p>
            <text:p text:style-name="al">
            <text:span text:style-name="nadrukvet">De tekst van artikel 20: Inwerkingtreding en citeertitel.</text:span>
          </text:p>
            <text:p text:style-name="al">Deze verordening treedt in werking op 31 december 2018.</text:p>
            <text:p text:style-name="al">Deze verordening wordt aangehaald als: Verordening Participatieraad gemeente Haarlemmermeer 2019.</text:p>
            <text:p text:style-name="al">
            <text:span text:style-name="nadrukvet">Te veranderen in:</text:span>
          </text:p>
            <text:p text:style-name="al">Deze verordening treedt in werking op 31 december 2018 met uitzondering van artikel 18, welke in werking treedt op 1 januari 2019.</text:p>
            <text:p text:style-name="al">Deze verordening wordt aangehaald als: Verordening Participatieraad gemeente Haarlemmermeer 2019.</text:p>
            <text:p text:style-name="al">   </text:p>
            <text:p text:style-name="al">Op 2 januari 2019 heeft de gemeenteraad van Haarlemmermeer de volgende gemeentelijke voorschriften vervallen verklaard:</text:p>
            <text:p text:style-name="al"> </text:p>
            <text:list text:style-name="id1-3-2-1-1-22">
              <text:list-item text:style-override="id1-3-2-1-1-22-1">
                <text:number>1.</text:number>
                <text:p text:style-name="al">Verordening onderzoeken doelmatigheid en doeltreffendheid gemeente Haarlemmerliede en Spaarnwoude 2003 d.d. 28 oktober 2003, nummer MID 03/030; <text:span text:style-name="nadrukcur">Corporate Control</text:span></text:p>
              </text:list-item>
              <text:list-item text:style-override="id1-3-2-1-1-22-2">
                <text:number>2.</text:number>
                <text:p text:style-name="al">Verordening Elektronische bekendmaking 2013 gemeente Haarlemmerliede en Spaarnwoude d.d. 23 april 2013, nummer BOB 13/014; <text:span text:style-name="nadrukcur">Griffie</text:span></text:p>
              </text:list-item>
              <text:list-item text:style-override="id1-3-2-1-1-22-3">
                <text:number>3.</text:number>
                <text:p text:style-name="al">Verordening gemeentelijke onderscheidingstekenen d.d. 22 april 2008, nummer BOB 08/013;<text:span text:style-name="nadrukcur"> CEB</text:span></text:p>
              </text:list-item>
              <text:list-item text:style-override="id1-3-2-1-1-22-4">
                <text:number>4.</text:number>
                <text:p text:style-name="al">Inspraakverordening 2005 gemeente Haarlemmerliede en Spaarnwoude d.d. 15 maart 2005, nummer BOB 05/001; <text:span text:style-name="nadrukcur">GRM</text:span></text:p>
              </text:list-item>
              <text:list-item text:style-override="id1-3-2-1-1-22-5">
                <text:number>5.</text:number>
                <text:p text:style-name="al">Verordening op de ambtelijke bijstand en fractieondersteuning gemeente Haarlemmerliede en Spaarnwoude d.d. 26 augustus 2003, nummer BOB 03/012; <text:span text:style-name="nadrukcur">Griffie</text:span></text:p>
              </text:list-item>
              <text:list-item text:style-override="id1-3-2-1-1-22-6">
                <text:number>6.</text:number>
                <text:p text:style-name="al">Verordening op de Raadscommissies 2010 gemeente Haarlemmerliede en Spaarnwoude d.d. 1 juni 2010, nummer BOB 10/013; <text:span text:style-name="nadrukcur">Griffie</text:span></text:p>
              </text:list-item>
              <text:list-item text:style-override="id1-3-2-1-1-22-7">
                <text:number>7.</text:number>
                <text:p text:style-name="al">Gedragscode raadsleden d.d. 6 februari 2018, nummer 2018.0007617; <text:span text:style-name="nadrukcur">Griffie</text:span></text:p>
              </text:list-item>
              <text:list-item text:style-override="id1-3-2-1-1-22-8">
                <text:number>8.</text:number>
                <text:p text:style-name="al">Controleverordening gemeente Haarlemmerliede en Spaarnwoude d.d. 28 oktober 2003, nummer MID 03/029; <text:span text:style-name="nadrukcur">Griffie</text:span></text:p>
              </text:list-item>
              <text:list-item text:style-override="id1-3-2-1-1-22-9">
                <text:number>9.</text:number>
                <text:p text:style-name="al">Verordening Rechtspositie wethouders, raads- en commissieleden gemeente Haarlemmerliede en Spaarnwoude d.d. 16 december 2014, nummer MID 14/019; <text:span text:style-name="nadrukcur">Griffie</text:span></text:p>
              </text:list-item>
              <text:list-item text:style-override="id1-3-2-1-1-22-10">
                <text:number>10.</text:number>
                <text:p text:style-name="al">Verordening outplacement gewezen wethouders Haarlemmerliede en Spaarnwoude d.d. 30 oktober 2007, MID 07/016; <text:span text:style-name="nadrukcur">Griffie</text:span></text:p>
              </text:list-item>
              <text:list-item text:style-override="id1-3-2-1-1-22-11">
                <text:number>11.</text:number>
                <text:p text:style-name="al">Verordening op de vertrouwenscommissie d.d. 18 december 2001, nummer BOB 01/018; <text:span text:style-name="nadrukcur">Griffie</text:span></text:p>
              </text:list-item>
              <text:list-item text:style-override="id1-3-2-1-1-22-12">
                <text:number>12.</text:number>
                <text:p text:style-name="al">Verordening adviescommissie bezwaarschriften gemeente Haarlemmerliede en Spaarnwoude d.d. 31 oktober 2017, nummer BOB 17/010; <text:span text:style-name="nadrukcur">IJZ</text:span></text:p>
              </text:list-item>
              <text:list-item text:style-override="id1-3-2-1-1-22-13">
                <text:number>13.</text:number>
                <text:p text:style-name="al">Verordening verwerking persoonsgegevens gemeente Haarlemmerliede en Spaarnwoude d.d. 26 maart 2002, nummer BOB 02/002; <text:span text:style-name="nadrukcur">KCC</text:span></text:p>
              </text:list-item>
              <text:list-item text:style-override="id1-3-2-1-1-22-14">
                <text:number>14.</text:number>
                <text:p text:style-name="al">Verordening Gegevensverstrekking Basisregistratie Personen 2015 gemeente Haarlemmerliede en Spaarnwoude d.d. 29 september 2015, nummer BOB 15/013; <text:span text:style-name="nadrukcur">KCC</text:span></text:p>
              </text:list-item>
              <text:list-item text:style-override="id1-3-2-1-1-22-15">
                <text:number>15.</text:number>
                <text:p text:style-name="al">[...]</text:p>
              </text:list-item>
              <text:list-item text:style-override="id1-3-2-1-1-22-16">
                <text:number>16.</text:number>
                <text:p text:style-name="al">Beleidsregels Recreatieverblijven gemeente Haarlemmerliede en Spaarnwoude d.d. 21 april 2015, nummer RUI 15/004; <text:span text:style-name="nadrukcur">Veiligheid</text:span></text:p>
              </text:list-item>
              <text:list-item text:style-override="id1-3-2-1-1-22-17">
                <text:number>17.</text:number>
                <text:p text:style-name="al">[...]</text:p>
              </text:list-item>
              <text:list-item text:style-override="id1-3-2-1-1-22-18">
                <text:number>18.</text:number>
                <text:p text:style-name="al">Model-procedureverordening voor advisering tegemoetkoming in planschade gemeente Haarlemmerliede en Spaarnwoude d.d. 22 juli 2008, nummer 200802155; <text:span text:style-name="nadrukcur">Veiligheid</text:span></text:p>
              </text:list-item>
              <text:list-item text:style-override="id1-3-2-1-1-22-19">
                <text:number>19.</text:number>
                <text:p text:style-name="al">Kadernota Integrale Veiligheid Haarlemmermeer en Haarlemmerliede en Spaarnwoude 2018-2022 d.d. 25 september 2018, nummer 2018.0042544; <text:span text:style-name="nadrukcur">Veiligheid</text:span></text:p>
              </text:list-item>
              <text:list-item text:style-override="id1-3-2-1-1-22-20">
                <text:number>20.</text:number>
                <text:p text:style-name="al">Beleidsplan Sociaal Domein gemeente Haarlemmerliede en Spaarnwoude 2015-2018 d.d. 28 oktober 2014, nummer BOB 14/017; <text:span text:style-name="nadrukcur">Veiligheid</text:span></text:p>
              </text:list-item>
              <text:list-item text:style-override="id1-3-2-1-1-22-21">
                <text:number>21.</text:number>
                <text:p text:style-name="al">Beleidsplan Schuldhulpverlening 2017-2019 gemeente Haarlemmerliede en Spaarnwoude d.d. 22 november 2016, nummer BOB 16/013; <text:span text:style-name="nadrukcur">MOZ</text:span></text:p>
              </text:list-item>
              <text:list-item text:style-override="id1-3-2-1-1-22-22">
                <text:number>22.</text:number>
                <text:p text:style-name="al">Verordening sociaal domein Haarlemmerliede en Spaarnwoude 2019 d.d. 27 november 2018, nummer 2018.0065027; <text:span text:style-name="nadrukcur">MOZ</text:span></text:p>
              </text:list-item>
              <text:list-item text:style-override="id1-3-2-1-1-22-23">
                <text:number>23.</text:number>
                <text:p text:style-name="al">Verordening Participatieraad Haarlemmermeer 2019 (besluit raad Haarlemmerliede en Spaarnwoude) d.d. 27 november 2018, nummer 2018.0066557; <text:span text:style-name="nadrukcur">MOZ</text:span></text:p>
              </text:list-item>
              <text:list-item text:style-override="id1-3-2-1-1-22-24">
                <text:number>24.</text:number>
                <text:p text:style-name="al">Verordening kinderopvang op sociaal-medische indicatie Haarlemmerliede en Spaarnwoude 2016 d.d. 23 februari 2016, nummer BOB 16/002; <text:span text:style-name="nadrukcur">MOZ</text:span></text:p>
              </text:list-item>
              <text:list-item text:style-override="id1-3-2-1-1-22-25">
                <text:number>25.</text:number>
                <text:p text:style-name="al">Verordening voorziening huisvesting onderwijs 2015 gemeente Haarlemmerliede en Spaarnwoude d.d. 16 december 2014, nummer BOB 14/021; <text:span text:style-name="nadrukcur">Grond- en vastgoedzaken</text:span></text:p>
              </text:list-item>
              <text:list-item text:style-override="id1-3-2-1-1-22-26">
                <text:number>26.</text:number>
                <text:p text:style-name="al">Verordening Materiële financiële gelijkstelling onderwijs 2015 gemeente Haarlemmerliede en Spaarnwoude d.d. 16 december 2014, nummer BOB 14/021; <text:span text:style-name="nadrukcur">Grond- en vastgoedzaken</text:span></text:p>
              </text:list-item>
              <text:list-item text:style-override="id1-3-2-1-1-22-27">
                <text:number>27.</text:number>
                <text:p text:style-name="al">Verordening leerlingenvervoer gemeente Haarlemmerliede en Spaarnwoude d.d. 3 juli 2018, nummer 2018.0028379; <text:span text:style-name="nadrukcur">MOZ</text:span></text:p>
              </text:list-item>
              <text:list-item text:style-override="id1-3-2-1-1-22-28">
                <text:number>28.</text:number>
                <text:p text:style-name="al">Verordening Starterslening gemeente Haarlemmerliede en Spaarnwoude d.d. 20 december 2016, nummer BOB 16/016; <text:span text:style-name="nadrukcur">SSC</text:span></text:p>
              </text:list-item>
              <text:list-item text:style-override="id1-3-2-1-1-22-29">
                <text:number>29.</text:number>
                <text:p text:style-name="al">Verordening oud-papier subsidie gemeente Haarlemmerliede en Spaarnwoude d.d. 29 mei 2007, nummer MID 07/009; <text:span text:style-name="nadrukcur">SSC</text:span></text:p>
              </text:list-item>
              <text:list-item text:style-override="id1-3-2-1-1-22-30">
                <text:number>30.</text:number>
                <text:p text:style-name="al">Notitie Onderwijsbeleid gemeente Haarlemmerliede en Spaarnwoude d.d. 25 september 2001, nummer BOB 01/11; <text:span text:style-name="nadrukcur">SSC</text:span></text:p>
              </text:list-item>
              <text:list-item text:style-override="id1-3-2-1-1-22-31">
                <text:number>31.</text:number>
                <text:p text:style-name="al">Startnotitie: Ontwikkelingskansen door kwaliteit en educatie (OKE) gemeente Haarlemmerliede en Spaarnwoude d.d. 28 september 2010, nummer BOB 10/015; <text:span text:style-name="nadrukcur">SSC</text:span></text:p>
              </text:list-item>
              <text:list-item text:style-override="id1-3-2-1-1-22-32">
                <text:number>32.</text:number>
                <text:p text:style-name="al">Subsidieverordening instandhouding gemeentelijke monumenten 2010 gemeente Haarlemmerliede en Spaarnwoude d.d. 26 januari 2010, nummer RUI 10/001; <text:span text:style-name="nadrukcur">SSC</text:span></text:p>
              </text:list-item>
              <text:list-item text:style-override="id1-3-2-1-1-22-33">
                <text:number>33.</text:number>
                <text:p text:style-name="al"> Beleidsnota Wet OKE (onderwijsachterstandenbeleid) gemeente Haarlemmerliede en Spaarnwoude d.d. 25 juni 2013, nummer BOB 13/016; <text:span text:style-name="nadrukcur">SSC</text:span></text:p>
              </text:list-item>
              <text:list-item text:style-override="id1-3-2-1-1-22-34">
                <text:number>34.</text:number>
                <text:p text:style-name="al">Nota preventief jeugdbeleid in Haarlemmerliede en Spaarnwoude 2015-2018 d.d. 24 november 2015, nummer BOB 15/018; <text:span text:style-name="nadrukcur">SSC</text:span></text:p>
              </text:list-item>
              <text:list-item text:style-override="id1-3-2-1-1-22-35">
                <text:number>35.</text:number>
                <text:p text:style-name="al">Algemene subsidieverordening 2018 gemeente Haarlemmerliede en Spaarnwoude d.d. 27 februari 2018, nummer BOB 18/007; <text:span text:style-name="nadrukcur">SSC</text:span></text:p>
              </text:list-item>
              <text:list-item text:style-override="id1-3-2-1-1-22-36">
                <text:number>36.</text:number>
                <text:p text:style-name="al">Subsidiebeleidskader Haarlemmerliede en Spaarnwoude 2015-2018 d.d. 17 februari 2015, nummer BOB 15/003; <text:span text:style-name="nadrukcur">SSC</text:span></text:p>
              </text:list-item>
              <text:list-item text:style-override="id1-3-2-1-1-22-37">
                <text:number>37.</text:number>
                <text:p text:style-name="al">Verordening inrichting antidiscriminatievoorziening gemeente Haarlemmerliede en Spaarnwoude d.d. 15 december 2009, nummer BOB 09/024; <text:span text:style-name="nadrukcur">SSC</text:span></text:p>
              </text:list-item>
              <text:list-item text:style-override="id1-3-2-1-1-22-38">
                <text:number>38.</text:number>
                <text:p text:style-name="al">Verordening ruimte- en inrichtingseisen peuterspeelzalen gemeente Haarlemmerliede en Spaarnwoude 2010 d.d. 23 november 2010, nummer BOB 10/029; <text:span text:style-name="nadrukcur">SSC</text:span></text:p>
              </text:list-item>
              <text:list-item text:style-override="id1-3-2-1-1-22-39">
                <text:number>39.</text:number>
                <text:p text:style-name="al">Nota volksgezondheidsbeleid tot en met 2020 d.d. 29 mei 2018, nummer 2018.0014060; <text:span text:style-name="nadrukcur">SSC</text:span></text:p>
              </text:list-item>
              <text:list-item text:style-override="id1-3-2-1-1-22-40">
                <text:number>40.</text:number>
                <text:p text:style-name="al">Parkeerverordening gemeente Haarlemmerliede en Spaarnwoude 2018 d.d. 27 november 2018, nummer 2018.0061864; <text:span text:style-name="nadrukcur">B&amp;O</text:span></text:p>
              </text:list-item>
              <text:list-item text:style-override="id1-3-2-1-1-22-41">
                <text:number>41.</text:number>
                <text:p text:style-name="al">Parkeerbeleid Halfweg Zuid gemeente Haarlemmerliede en Spaarnwoude d.d. 29 maart 2016, nummer RUI 16/006; <text:span text:style-name="nadrukcur">B&amp;O</text:span></text:p>
              </text:list-item>
              <text:list-item text:style-override="id1-3-2-1-1-22-42">
                <text:number>42.</text:number>
                <text:p text:style-name="al">Beleidsregels oplaadinfrastructuur elektrische voertuigen gemeente Haarlemmerliede en Spaarnwoude d.d. 31 mei 2016, nummer RUI 16/015; <text:span text:style-name="nadrukcur">RED</text:span></text:p>
              </text:list-item>
              <text:list-item text:style-override="id1-3-2-1-1-22-43">
                <text:number>43.</text:number>
                <text:p text:style-name="al">Verordening op de Milieuraad gemeente Haarlemmerliede en Spaarnwoude d.d. 25 november 1997, nummer AZ97053; <text:span text:style-name="nadrukcur">RED</text:span></text:p>
              </text:list-item>
              <text:list-item text:style-override="id1-3-2-1-1-22-44">
                <text:number>44.</text:number>
                <text:p text:style-name="al">Omgevingswet: Contouren voor de omgevingsvisie Haarlemmermeer gemeente Haarlemmerliede en Spaarnwoude d.d. 30 oktober 2018, nummer 2018.0030265; <text:span text:style-name="nadrukcur">RED</text:span></text:p>
              </text:list-item>
              <text:list-item text:style-override="id1-3-2-1-1-22-45">
                <text:number>45.</text:number>
                <text:p text:style-name="al">Nota wonen 2014-2018 gemeente Haarlemmerliede en Spaarnwoude d.d. 16 december 2014, nummer RUI 14/019; <text:span text:style-name="nadrukcur">RED</text:span></text:p>
              </text:list-item>
              <text:list-item text:style-override="id1-3-2-1-1-22-46">
                <text:number>46.</text:number>
                <text:p text:style-name="al">Huisvestingsverordening Zuid-Kennemerland/IJmond: Haarlemmerliede en Spaarnwoude 2015 d.d. 26 mei 2015, nummer BOB 15/005; <text:span text:style-name="nadrukcur">SSC</text:span></text:p>
              </text:list-item>
              <text:list-item text:style-override="id1-3-2-1-1-22-47">
                <text:number>47.</text:number>
                <text:p text:style-name="al">Nota Bodembeheer Regio Umond, gebiedsspecifiek beleid voor hergebruik van grond en bagger gemeente Haarlemmerliede en Spaarnwoude d.d. 27 september 2016, nummer RUI <text:span text:style-name="nadrukcur">15/021, </text:span>met uitzondering van de Bodemkwaliteitskaart van Haarlemmerliede en Spaarnwoude; <text:span text:style-name="nadrukcur">B&amp;O</text:span></text:p>
              </text:list-item>
              <text:list-item text:style-override="id1-3-2-1-1-22-48">
                <text:number>48.</text:number>
                <text:p text:style-name="al">Visie Boombeleid 2025 gemeente Haarlemmerliede en Spaarnwoude d.d. 27 september 2016, nummer RUI 16/029; <text:span text:style-name="nadrukcur">B&amp;O</text:span></text:p>
              </text:list-item>
              <text:list-item text:style-override="id1-3-2-1-1-22-49">
                <text:number>49.</text:number>
                <text:p text:style-name="al">Verordening Naamgeving en nummering gemeente Haarlemmerliede en Spaarnwoude d.d. 29 juni 2010, nummer RUI 10/005; <text:span text:style-name="nadrukcur">B&amp;O</text:span></text:p>
              </text:list-item>
              <text:list-item text:style-override="id1-3-2-1-1-22-50">
                <text:number>50.</text:number>
                <text:p text:style-name="al">Beleidsnota Snippergroen gemeente Haarlemmerliede en Spaarnwoude d.d. 10 april 2012, nummer RUI 12/012; <text:span text:style-name="nadrukcur">B&amp;O</text:span></text:p>
              </text:list-item>
              <text:list-item text:style-override="id1-3-2-1-1-22-51">
                <text:number>51.</text:number>
                <text:p text:style-name="al">Verordening eenmalig rioolaansluitrecht 2015 gemeente Haarlemmerliede en Spaarnwoude d.d. 29 september 2015, nummer RUI 15/016; <text:span text:style-name="nadrukcur">B&amp;O</text:span></text:p>
              </text:list-item>
              <text:list-item text:style-override="id1-3-2-1-1-22-52">
                <text:number>52.</text:number>
                <text:p text:style-name="al">Hondenbeleid Haarlemmerliede en Spaarnwoude d.d. 30 januari 2018, nummer 2018.0019031; <text:span text:style-name="nadrukcur">B&amp;O</text:span></text:p>
              </text:list-item>
              <text:list-item text:style-override="id1-3-2-1-1-22-53">
                <text:number>53.</text:number>
                <text:p text:style-name="al">Financiële verordening Haarlemmerliede en Spaarnwoude 2017 na Ie wijziging d.d. 28 februari 2017, nummer MID 17/001; <text:span text:style-name="nadrukcur">F&amp;A</text:span></text:p>
              </text:list-item>
              <text:list-item text:style-override="id1-3-2-1-1-22-54">
                <text:number>54.</text:number>
                <text:p text:style-name="al">Treasurystatuut 2011 Gemeente Haarlemmerliede en Spaarnwoude d.d. 29 maart 2011, nummer MID 11/005; <text:span text:style-name="nadrukcur">F&amp;A</text:span></text:p>
              </text:list-item>
              <text:list-item text:style-override="id1-3-2-1-1-22-55">
                <text:number>55.</text:number>
                <text:p text:style-name="al">Nota reserves en voorzieningen 2016 - 2020 d.d. 15 december 2015, nummer MID 15/016; <text:span text:style-name="nadrukcur">F&amp;A</text:span></text:p>
              </text:list-item>
              <text:list-item text:style-override="id1-3-2-1-1-22-56">
                <text:number>56.</text:number>
                <text:p text:style-name="al">Nota Waardering en afschrijving vaste activa 2017-2020 gemeente Haarlemmerliede en Spaarnwoude d.d. 20 december 2016, nummer MID 16/014; <text:span text:style-name="nadrukcur">F&amp;A</text:span></text:p>
              </text:list-item>
            </text:list>
            <text:p text:style-name="al">De besluiten hebben terugwerkende kracht gekregen tot 1 januari 2019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3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3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3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zicht van harmonisatie van gemeentelijke voorschriften door de gemeenteraad van Haarlemm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330</meta:user-defined>
    <meta:user-defined meta:name="OVERHEIDop.GmbID/DC.identifier">gmb-2019-38330</meta:user-defined>
    <meta:user-defined meta:name="OVERHEID.TaxonomieBeleidsagenda/OVERHEID.category">Bestuur | Organisatie en beleid</meta:user-defined>
    <meta:user-defined meta:name="OVERHEID.Gemeente/DC.spatial">Haarlemmermeer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OVERHEIDgvop.Informatietype/DC.type">Overige besluiten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op.versieInformatie"/>
  </office:meta>
</office:document-meta>
</file>