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4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elescoopkraan</text:p>
            <text:p text:style-name="common-al">(ontvangstdatum 12-02-2019, zaaknummer Z2019-0000231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32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2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2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4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325</meta:user-defined>
    <meta:user-defined meta:name="OVERHEIDop.GmbID/DC.identifier">gmb-2019-38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Van Oss-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00 506486</meta:user-defined>
    <meta:user-defined meta:name="OVERHEIDop.versieInformatie"/>
  </office:meta>
</office:document-meta>
</file>