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’t Dorp 148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van 1 maart tot en met 5 maart 2019 van 12.00 uur tot 23.00 uur tijdens Café de Krul. </text:p>
            <text:p text:style-name="common-al">Het besluit is verzonden op 18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’t Dorp 148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22</meta:user-defined>
    <meta:user-defined meta:name="OVERHEIDop.GmbID/DC.identifier">gmb-2019-38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