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Borger-Odoorn, Diverse locaties, het plaatsen van verkiezingsbord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4 februari 2019</text:p>
            <text:p text:style-name="common-al">Het college van burgemeester en wethouders van de gemeente Borger-Odoorn deelt mee dat de volgende gewijzigde omgevingsvergunningen zijn verleend:</text:p>
            <text:p text:style-name="common-al">
            <text:span text:style-name="nadrukvet">Gemeente Borger-Odoorn</text:span>
          </text:p>
            <text:p text:style-name="common-al">Diverse locaties, </text:p>
            <text:p text:style-name="common-al">het plaatsen van verkiezingsborden, (3224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31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1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1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Gemeente Borger-Odoorn, Diverse locaties, het plaatsen van verkiezingsbord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314</meta:user-defined>
    <meta:user-defined meta:name="OVERHEIDop.GmbID/DC.identifier">gmb-2019-38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D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00 544979</meta:user-defined>
    <meta:user-defined meta:name="OVERHEIDop.versieInformatie"/>
  </office:meta>
</office:document-meta>
</file>