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6 te Westervoort</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Dorpstraat 106 te Westervoort. De aanvraag is geregistreerd onder zaaknummerZ/19/047600/19SZ021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3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106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310</meta:user-defined>
    <meta:user-defined meta:name="OVERHEIDop.GmbID/DC.identifier">gmb-2019-3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M 106</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78 441870</meta:user-defined>
    <meta:user-defined meta:name="OVERHEIDop.versieInformatie"/>
  </office:meta>
</office:document-meta>
</file>