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noveren en uitbreiden kantoor op het perceel Breeuwhamer 2 A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januari 2019 een besluit genomen op de aanvraag met zaaknummer 2018-HZ-0548 voor een omgevingsvergunning voor het renoveren en uitbreiden kantoor op locatie Breeuwhamer 2 A te De Go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831</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1</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1</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renoveren en uitbreiden kantoor op het perceel Breeuwhamer 2 A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3831</meta:user-defined>
    <meta:user-defined meta:name="OVERHEIDop.GmbID/DC.identifier">gmb-2019-3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HJ 2</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745 515511</meta:user-defined>
    <meta:user-defined meta:name="OVERHEID.EPSG28992/DC.spatial">125734.99 515516.56</meta:user-defined>
    <meta:user-defined meta:name="OVERHEIDop.versieInformatie"/>
  </office:meta>
</office:document-meta>
</file>