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foeliestraat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19 een besluit genomen op de aanvraag met zaaknummer HZ_WABO-18-2049 voor het plaatsen van een fietsenberging in de voortuin van de woning (legalisatie) op locatie Kamperfoeliestraat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0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0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0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foeliestraat 3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09</meta:user-defined>
    <meta:user-defined meta:name="OVERHEIDop.GmbID/DC.identifier">gmb-2019-38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GD 3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390.57 476159.4</meta:user-defined>
    <meta:user-defined meta:name="OVERHEIDop.versieInformatie"/>
  </office:meta>
</office:document-meta>
</file>