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’t Dorp 148, 5384 ME Hee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 verleend voor het organiseren van Café de Krul van 1 maart tot en met 5 maart 2019, van 12.00 uur tot 23.00 uur.</text:p>
            <text:p text:style-name="common-al">Het besluit is verzonden op 18 februari 2019.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8 febr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8308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30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30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(APV) Evenementenvergunning, ’t Dorp 148, 5384 ME Heesch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8308</meta:user-defined>
    <meta:user-defined meta:name="OVERHEIDop.GmbID/DC.identifier">gmb-2019-3830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ME 142</meta:user-defined>
    <meta:user-defined meta:name="OVERHEIDop.woonplaats">Heesch</meta:user-defined>
    <meta:user-defined meta:name="OVERHEIDop.straatnaam">'t Dorp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4084 416043</meta:user-defined>
    <meta:user-defined meta:name="OVERHEIDop.versieInformatie"/>
  </office:meta>
</office:document-meta>
</file>