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. Abelsingel 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schuur en het realiseren van een overkapping</text:p>
            <text:p text:style-name="common-al">(ontvangstdatum 10-02-2019, zaaknummer Z2019-0000215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30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0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0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. Abelsingel 2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306</meta:user-defined>
    <meta:user-defined meta:name="OVERHEIDop.GmbID/DC.identifier">gmb-2019-38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VB 24</meta:user-defined>
    <meta:user-defined meta:name="OVERHEIDop.woonplaats">Kampen</meta:user-defined>
    <meta:user-defined meta:name="OVERHEIDop.straatnaam">Koning Abelsin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155 508189</meta:user-defined>
    <meta:user-defined meta:name="OVERHEIDop.versieInformatie"/>
  </office:meta>
</office:document-meta>
</file>